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n behoeve van project Buitenstad ter plaatse van Gamerschedijk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n behoeve van project Buitenstad ter plaatse van Gamerschedijk te Zaltbommel 
</text:p>
            <text:p text:style-name="common-al">Zaaknummer: 311722
</text:p>
            <text:p text:style-name="common-al">DSO verzoeknummer: 2025121000444
</text:p>
            <text:p text:style-name="common-al">Ontvangst aanvraag: 10-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1722</meta:user-defined>
    <meta:user-defined meta:name="DCTERMS.abstract">het uitvoeren van bodemonderzoek ten behoeve van project Buitenstad ter plaatse van Gamerschedijk te Zalt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n behoeve van project Buitenstad ter plaatse van Gamerschedijk te Zaltbommel</meta:user-defined>
    <meta:user-defined meta:name="DCTERMS.W3CDTF/DCTERMS.available">2025-12-15</meta:user-defined>
    <meta:user-defined meta:name="DCTERMS.W3CDTF/OVERHEIDop.jaargang">2025</meta:user-defined>
    <meta:user-defined meta:name="OVERHEIDop.publicationIssue">30706</meta:user-defined>
    <meta:user-defined meta:name="OVERHEIDop.WsbID/DC.identifier">wsb-2025-30706</meta:user-defined>
    <meta:user-defined meta:name="OVERHEIDop.versieInformatie"/>
  </office:meta>
</office:document-meta>
</file>