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Blauwe Bewonersinitiatiev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
            <text:p text:style-name="al">gelezen het voorstel van 4 november 2025 met nr. DM 2075321;</text:p>
            <text:p text:style-name="al"/>
            <text:p text:style-name="al">
            <text:span text:style-name="nadrukvet">Besluit:</text:span>
          </text:p>
            <text:p text:style-name="al"/>
            <text:p text:style-name="al">De Regeling Blauwe Bewonersinitiatieven te wijzigen als volgt:</text:p>
          </text:section>
        </text:section>
        <text:section text:name="regeling-tekst_id1-3-2-2" text:style-name="regeling-tekst">
          <text:section text:name="artikel_id1-3-2-2-1" text:style-name="artikel">
            <text:p text:style-name="artikel_kop_titel"><text:span text:style-name="artikel_kop_label"/> </text:p>
            <text:p text:style-name="al">De bij de regeling behorende bijlage (DM 2075568) gewijzigd vast te stellen voor wat betreft de voorwaarde dat minimaal 5 bewoners (in plaats van 8 bewoners) een aanvraag kunnen indienen voor subsidie, en om de in de bijlage opgenomen voorbeelden weer actueel te hebben;</text:p>
          </text:section>
        </text:section>
        <text:section text:name="regeling-sluiting_id1-3-2-3" text:style-name="regeling-sluiting">
          <text:section text:name="ondertekening_id1-3-2-3-1">
            <text:p><text:span text:style-name="functie">Aldus vastgesteld in de vergadering van het college van dijkgraaf en hoogheemraden van 4 november 2025.</text:span></text:p>
          </text:section>
          <text:section text:name="ondertekening_id1-3-2-3-2">
            <text:p><text:span text:style-name="functie">J.C.H. Haan, dijkgraaf</text:span></text:p>
          </text:section>
          <text:section text:name="ondertekening_id1-3-2-3-3">
            <text:p><text:span text:style-name="functie">F.H.M. Apeldoorn, secretaris-directeur</text:span></text:p>
          </text:section>
        </text:section>
        <text:section text:name="bijlage_id1-3-2-4" text:style-name="bijlage">
          <text:p text:style-name="bijlage_top"/>
          <text:p text:style-name="hoofdstuk_kop"><text:span text:style-name="label"> Bijlage </text:span> <text:span text:style-name="nr">I </text:span> 
            <text:span text:style-name="nadrukvet">op grond van artikel 2, lid 2 van de Regeling Blauwe Bewonersinitiatieven</text:span>
          </text:p>
          <text:p text:style-name="al"/>
          <text:p text:style-name="al">Januari 2026</text:p>
          <text:p text:style-name="al"/>
          <text:p text:style-name="al">
          <text:span text:style-name="nadrukcur">Voorbeelden van initiatieven die in aanmerking komen voor een bijdrage vanuit de</text:span>
        </text:p>
          <text:p text:style-name="al">
          <text:span text:style-name="nadrukcur">Regeling Blauwe Bewonersinitiatieven </text:span>
        </text:p>
          <text:p text:style-name="al">
          <text:span text:style-name="nadrukcur">(niet limitatief):</text:span>
        </text:p>
          <text:p text:style-name="al"/>
          <text:list text:style-name="id1-3-2-4-9">
            <text:list-item text:style-override="id1-3-2-4-9-1">
              <text:number>•</text:number>
              <text:p text:style-name="al">Initiatieven van een collectief van minimaal 5 bewoners voor bijvoorbeeld:</text:p>
              <text:list text:style-name="id1-3-2-4-9-1-3">
                <text:list-item text:style-override="id1-3-2-4-9-1-3-1">
                  <text:number>o</text:number>
                  <text:p text:style-name="al">Aanleg van een sedumdak of groen dak waardoor het water niet meteen het riool instroomt en er iets minder kans is op overbelasting van het riool-afvoersysteem. Een groen dak (vooral met kruidenrijk inheems bloemenmengsel) draagt tevens bij aan de biodiversiteit doordat het voedsel en leefomgeving biedt voor insecten. Groene daken met veel verschillende planten zijn aantrekkelijker voor insecten dan sedumdaken.</text:p>
                </text:list-item>
                <text:list-item text:style-override="id1-3-2-4-9-1-3-2">
                  <text:number>o</text:number>
                  <text:p text:style-name="al">Afkoppelen van regenwater van de riolering bij daken en terreinen. Daarbij het regenwater via een wadi (groene greppel) of regenborder laten infiltreren of aansluiten op aangelegde wateropvangvoorzieningen, van waaruit het water langzaam wegsijpelt (bijvoorbeeld infiltratievoorzieningen). Een wadi of regenborder draagt bij aan biodiversiteit, zeker wanneer deze (deels) met inheemse planten wordt ingeplant. Planten bieden voedsel en leefgebied voor insecten en dieren. Beplanting draagt ook in sterke mate bij aan het vergroten van de sponswerking van de bodem, het vermogen van de bodem om water vast te houden en langzaam af te geven.</text:p>
                </text:list-item>
                <text:list-item text:style-override="id1-3-2-4-9-1-3-3">
                  <text:number>o</text:number>
                  <text:p text:style-name="al">Verwijderen van tegels en verharding uit (openbare en/of particuliere) tuinen of in de straat (in overleg met de gemeente). Ook dit zorgt ervoor dat minder water naar het riool stroomt en er een waterbuffer is voor droge tijden. Dit effect wordt sterk vergroot wanneer de vrijgekomen ruimte beplant wordt. Planten versterken de sponswerking van de bodem. Daarnaast dragen planten bij aan biodiversiteit doordat ze voedsel en leefomgeving bieden voor insecten en dieren. Dit effect is nog groter wanneer er (deels) inheemse planten worden geplant.</text:p>
                </text:list-item>
                <text:list-item text:style-override="id1-3-2-4-9-1-3-4">
                  <text:number>o</text:number>
                  <text:p text:style-name="al">Aanleg natuurvriendelijke oever: In overleg met het waterschap, het veranderen van een (openbare en/of particuliere) bestaande steile oever naar een geleidelijke overgang van land naar water. Een natuurvriendelijke oever geeft planten en dieren alle ruimte. Dit is goed voor de kwaliteit van het water en draagt bij aan biodiversiteit in het water en op het land. Het is mogelijk dat een overheid hiervoor een vergunning moet geven.</text:p>
                </text:list-item>
              </text:list>
            </text:list-item>
          </text:list>
          <text:list text:style-name="id1-3-2-4-10">
            <text:list-item text:style-override="id1-3-2-4-10-1">
              <text:number>•</text:number>
              <text:p text:style-name="al">Het klimaatbestendig en groenblauw inrichten van een schoolplein. Minder verharding en meer beplanting zorgt voor minder water naar het riool en een waterbuffer voor droge tijden. Meer bomen, planten en bloemen zorgen voor verkoeling en vergroten de biodiversiteit omdat er meer plek is voor insecten en vogels. Groenblauwe schoolpleinen hebben daarnaast ook positieve effecten op de fysieke en sociaal-mentale ontwikkeling van kinderen en op het bewustzijn van water en natuur.</text:p>
            </text:list-item>
            <text:list-item text:style-override="id1-3-2-4-10-2">
              <text:number>•</text:number>
              <text:p text:style-name="al">Een tentoonstelling over water ten behoeve voor educatie. Dit vergroot het waterbewustzijn bij bezoekers en kan leiden tot zelf actie nemen in de eigen buurt of besef over leven met water.</text:p>
            </text:list-item>
            <text:list-item text:style-override="id1-3-2-4-10-3">
              <text:number>•</text:number>
              <text:p text:style-name="al">Vergroening van stadswater, zoals aanleg vlotten met waterplanten of natuurvriendelijke oever. Het is mogelijk dat een overheid hiervoor een vergunning moet geven.</text:p>
            </text:list-item>
            <text:list-item text:style-override="id1-3-2-4-10-4">
              <text:number>•</text:number>
              <text:p text:style-name="al">Het vergroten van biodiversiteit in of rondom het water. Zoals de aanleg van een vispassage op een voor publiek opengesteld landgoed of openbare tuin.</text:p>
            </text:list-item>
            <text:list-item text:style-override="id1-3-2-4-10-5">
              <text:number>•</text:number>
              <text:p text:style-name="al">Behoud en herstel van cultuurhistorisch waardevolle waterelementen in het landschap.</text:p>
            </text:list-item>
            <text:list-item text:style-override="id1-3-2-4-10-6">
              <text:number>•</text:number>
              <text:p text:style-name="al">Innovatieve ideeën op gebied van schoon water, bijvoorbeeld een manier om (micro)plastic uit het water te kunnen verwijderen.</text:p>
            </text:list-item>
            <text:list-item text:style-override="id1-3-2-4-10-7">
              <text:number>•</text:number>
              <text:p text:style-name="al">Een water gerelateerde educatieve activiteit of een initiatief op het gebied van watercommunicatie. Bijvoorbeeld een excursie op watergebied in een woonwijk georganiseerd door bijvoorbeeld een buurtcomité.</text:p>
            </text:list-item>
            <text:list-item text:style-override="id1-3-2-4-10-8">
              <text:number>•</text:number>
              <text:p text:style-name="al">Een boek of publicatie op het gebied van watererfgoed, waterbeheer of over klimaatthema’s in het beheergebied van het waterschap. </text:p>
            </text:list-item>
            <text:list-item text:style-override="id1-3-2-4-10-9">
              <text:number>•</text:number>
              <text:p text:style-name="al">Het organiseren van een ‘klimaatsafari’ om met bewoners de knelpunten rondom klimaatverandering in kaart te brengen (bespreken locaties met wateroverlast, hitte, verstening, e.d.) </text:p>
            </text:list-item>
            <text:list-item text:style-override="id1-3-2-4-10-10">
              <text:number>•</text:number>
              <text:p text:style-name="al">Organisatie van een zwerfafval opruimacties (clean-up) in en langs het water.</text:p>
            </text:list-item>
            <text:list-item text:style-override="id1-3-2-4-10-11">
              <text:number>•</text:number>
              <text:p text:style-name="al">Informatiepanelen over water gerelateerde onderwerpen. Bijvoorbeeld panelen met informatie over de Oude Hollandse Waterlinie. Watererfgoed of het waterleven in en langs de Kromme Rijn.</text:p>
            </text:list-item>
            <text:list-item text:style-override="id1-3-2-4-10-12">
              <text:number>•</text:number>
              <text:p text:style-name="al">Een workshop geven aan een groep bewoners over duurzaam waterbeheer, bijvoorbeeld hoe bewoners de regenpijp kunnen afkoppelen.</text:p>
            </text:list-item>
            <text:list-item text:style-override="id1-3-2-4-10-13">
              <text:number>•</text:number>
              <text:p text:style-name="al">“Slootjesdag” of natuurwerkdag organiseren specifiek op watergebied.</text:p>
            </text:list-item>
          </text:list>
          <text:p text:style-name="al">
          <text:span text:style-name="nadrukcur">Niet onder de regeling vallen de volgende initiatieven</text:span>
        </text:p>
          <text:p text:style-name="al">
          <text:span text:style-name="nadrukcur">(niet limitatief):</text:span>
        </text:p>
          <text:p text:style-name="al"/>
          <text:list text:style-name="id1-3-2-4-14">
            <text:list-item text:style-override="id1-3-2-4-14-1">
              <text:number>•</text:number>
              <text:p text:style-name="al">Individuele initiatieven om een particuliere tuin, dak, huis of straat klimaatbestendig in te richten en/of een tuinontwerp hiervoor maken.</text:p>
            </text:list-item>
            <text:list-item text:style-override="id1-3-2-4-14-2">
              <text:number>•</text:number>
              <text:p text:style-name="al">Individuele aanschaf van regentonnen of aanleg van groene daken.</text:p>
            </text:list-item>
            <text:list-item text:style-override="id1-3-2-4-14-3">
              <text:number>•</text:number>
              <text:p text:style-name="al">Kosten voor de aanleg van groen, zonder relatie met duurzaam waterbeheer.</text:p>
            </text:list-item>
            <text:list-item text:style-override="id1-3-2-4-14-4">
              <text:number>•</text:number>
              <text:p text:style-name="al">Natuurwerkdagen, bijvoorbeeld wilgenknot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titel 4.2 van de Algemene wet bestuursrecht]|[1.0:c:BWBR0005537&amp;titeldeel=4.2&amp;g=2018-01-01</meta:user-defined>
    <meta:user-defined meta:name="DC.source">http://decentrale.regelgeving.overheid.nl/cvdr/XHTMLoutput/Historie/Hoogheemraadschap%20De%20Stichtse%20Rijnlanden/468697/468697_1.html</meta:user-defined>
    <meta:user-defined meta:name="DC.source">http://decentrale.regelgeving.overheid.nl/cvdr/XHTMLoutput/Historie/Hoogheemraadschap%20De%20Stichtse%20Rijnlanden/466708/466708_1.html</meta:user-defined>
    <meta:user-defined meta:name="OVERHEIDop.referentienummer">2075321</meta:user-defined>
    <meta:user-defined meta:name="DCTERMS.abstract">Regeling Blauwe Bewoner Initiatieven</meta:user-defined>
    <meta:user-defined meta:name="DCTERMS.alternative">Regeling Blauwe Bewoner Initiatieven</meta:user-defined>
    <dc:language>nl</dc:language>
    <meta:user-defined meta:name="OVERHEIDop.locatietype/OVERHEIDop.gebiedsmarkering">Waterschap</meta:user-defined>
    <meta:user-defined meta:name="DC.title">Regeling Blauwe Bewonersinitiatieven (BBI): een subsidieregeling voor particuliere initiatieven voor duurzaam waterbeheer</meta:user-defined>
    <meta:user-defined meta:name="DCTERMS.W3CDTF/DCTERMS.available">2025-12-15</meta:user-defined>
    <meta:user-defined meta:name="DCTERMS.W3CDTF/OVERHEIDop.jaargang">2025</meta:user-defined>
    <meta:user-defined meta:name="OVERHEIDop.publicationIssue">30703</meta:user-defined>
    <meta:user-defined meta:name="OVERHEIDop.betreftRegeling">CVDR607809_2</meta:user-defined>
    <meta:user-defined meta:name="xs:date/OVERHEIDop.startdatum">2025-12-23</meta:user-defined>
    <meta:user-defined meta:name="OVERHEIDop.WsbID/DC.identifier">wsb-2025-30703</meta:user-defined>
    <meta:user-defined meta:name="OVERHEIDop.versieInformatie"/>
  </office:meta>
</office:document-meta>
</file>