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december 2025 een aanvraag voor een Omgevingsvergunning. De aanvraag is gedaan voor het lozen van drinkwater op oppervlaktewater nabij de kruising Houtribweg en IJsselmeerdijk te Lelystad.</text:p>
            <text:p text:style-name="common-al">De aanvraag is geregistreerd onder zaaknummer 101694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7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41 | WPRC-1921564371-3</meta:user-defined>
    <meta:user-defined meta:name="DCTERMS.abstract">een aanvraag voor het lozen van drinkwater op oppervlaktewater nabij de kruising Houtribweg en IJsselmeerdijk te Lelystad</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15</meta:user-defined>
    <meta:user-defined meta:name="DCTERMS.W3CDTF/OVERHEIDop.jaargang">2025</meta:user-defined>
    <meta:user-defined meta:name="OVERHEIDop.publicationIssue">30702</meta:user-defined>
    <meta:user-defined meta:name="OVERHEIDop.WsbID/DC.identifier">wsb-2025-30702</meta:user-defined>
    <meta:user-defined meta:name="OVERHEIDop.versieInformatie"/>
  </office:meta>
</office:document-meta>
</file>