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behorende bij dijkversterkingsproject Beren van Woudrichem ter plaatse van Koepoortstraat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behorende bij dijkversterkingsproject Beren van Woudrichem ter plaatse van Koepoortstraat te Woudrichem 
</text:p>
            <text:p text:style-name="common-al">Zaaknummer: 311721
</text:p>
            <text:p text:style-name="common-al">DSO verzoeknummer: 2025121000443
</text:p>
            <text:p text:style-name="common-al">Ontvangst aanvraag: 10-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721</meta:user-defined>
    <meta:user-defined meta:name="DCTERMS.abstract">het uitvoeren van bodemonderzoek behorende bij dijkversterkingsproject Beren van Woudrichem ter plaatse van Koepoortstraat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behorende bij dijkversterkingsproject Beren van Woudrichem ter plaatse van Koepoortstraat te Woudrichem</meta:user-defined>
    <meta:user-defined meta:name="DCTERMS.W3CDTF/DCTERMS.available">2025-12-15</meta:user-defined>
    <meta:user-defined meta:name="DCTERMS.W3CDTF/OVERHEIDop.jaargang">2025</meta:user-defined>
    <meta:user-defined meta:name="OVERHEIDop.publicationIssue">30701</meta:user-defined>
    <meta:user-defined meta:name="OVERHEIDop.WsbID/DC.identifier">wsb-2025-30701</meta:user-defined>
    <meta:user-defined meta:name="OVERHEIDop.versieInformatie"/>
  </office:meta>
</office:document-meta>
</file>