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leggen van kabels bij een waterkering op de locatie nabij Dreef 42 in Kockengen (code HDSR5674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van kabels bij een waterkering op de locatie nabij Dreef 42 in Kockengen in de gemeente Stichtse Vecht. Dit besluit is verzonden op 6 febr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7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67418</meta:user-defined>
    <meta:user-defined meta:name="DCTERMS.abstract">Verleende omgevingsvergunning voor een wateractiviteit voor het leggen van kabels bij een waterkering op de locatie nabij Dreef 42 in Kockeng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een wateractiviteit voor het leggen van kabels bij een waterkering op de locatie nabij Dreef 42 in Kockengen (code HDSR567418)</meta:user-defined>
    <meta:user-defined meta:name="OVERHEIDop.datumEindeReactietermijn">2025-03-20</meta:user-defined>
    <meta:user-defined meta:name="OVERHEIDop.TilID/OVERHEIDop.terinzageleggingOP">til-2025-4386</meta:user-defined>
    <meta:user-defined meta:name="DCTERMS.W3CDTF/DCTERMS.available">2025-02-10</meta:user-defined>
    <meta:user-defined meta:name="DCTERMS.W3CDTF/OVERHEIDop.jaargang">2025</meta:user-defined>
    <meta:user-defined meta:name="OVERHEIDop.publicationIssue">3070</meta:user-defined>
    <meta:user-defined meta:name="OVERHEIDop.WsbID/DC.identifier">wsb-2025-3070</meta:user-defined>
    <meta:user-defined meta:name="OVERHEIDop.versieInformatie"/>
  </office:meta>
</office:document-meta>
</file>