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0 december 2025 een aanvraag voor een Omgevingsvergunning. De aanvraag is gedaan voor het verwijderen van waterspanningsmeters ter hoogte van de Duinzwinstraat te Almere (project Almere Duin).</text:p>
            <text:p text:style-name="common-al">De aanvraag is geregistreerd onder zaaknummer 101692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69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28 | WPRC-405114172-6</meta:user-defined>
    <meta:user-defined meta:name="DCTERMS.abstract">een aanvraag oor het verwijderen van waterspanningsmeters ter hoogte van de Duinzwinstraat te Almere (project Almere Duin)</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2-15</meta:user-defined>
    <meta:user-defined meta:name="DCTERMS.W3CDTF/OVERHEIDop.jaargang">2025</meta:user-defined>
    <meta:user-defined meta:name="OVERHEIDop.publicationIssue">30698</meta:user-defined>
    <meta:user-defined meta:name="OVERHEIDop.WsbID/DC.identifier">wsb-2025-30698</meta:user-defined>
    <meta:user-defined meta:name="OVERHEIDop.versieInformatie"/>
  </office:meta>
</office:document-meta>
</file>