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de hiernavolgende percelen gelegen nabij de West-Vlisterdijk 64 a (“Molen de Bachtenaar”) te Bergambacht </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koop van:</text:p>
            <text:p text:style-name="al"/>
            <text:p text:style-name="al">- het perceel grond, gelegen nabij de West-Vlisterdijk 64a te Bergambacht, kadastraal bekend <text:span text:style-name="nadrukvet">gemeente Bergambacht</text:span>, <text:span text:style-name="nadrukvet">sectie C</text:span>, <text:span text:style-name="nadrukvet">nummer 5176</text:span>, groot 1.581 m2; en</text:p>
            <text:p text:style-name="al">- het perceel grond, gelegen nabij de West-Vlisterdijk 64a te Bergambacht, kadastraal bekend <text:span text:style-name="nadrukvet">gemeente Bergambacht</text:span>, <text:span text:style-name="nadrukvet">sectie C</text:span>, <text:span text:style-name="nadrukvet">nummer 5178</text:span>, groot 435 m2;en</text:p>
            <text:p text:style-name="al">- het perceel grond, gelegen nabij de West-Vlisterdijk 64a te Bergambacht, kadastraal bekend <text:span text:style-name="nadrukvet">gemeente Bergambacht</text:span>, <text:span text:style-name="nadrukvet">sectie C</text:span>, <text:span text:style-name="nadrukvet">nummer 5179</text:span>, welk perceel belast is met een huurafhankelijk recht van opstal, groot 90 m2;en </text:p>
            <text:p text:style-name="al">- het perceel grond met water, gelegen nabij de West-Vlisterdijk 64a te Bergambacht, kadastraal bekend <text:span text:style-name="nadrukvet">gemeente Bergambacht</text:span>, <text:span text:style-name="nadrukvet">sectie C</text:span>, <text:span text:style-name="nadrukvet">nummer 129</text:span>, groot 1.880 m2,</text:p>
            <text:p text:style-name="al"/>
            <text:p text:style-name="al">aan de huidige bewoners casu quo gebruikers van voormelde percelen.</text:p>
            <text:p text:style-name="al"/>
            <text:p text:style-name="al">Het Hoogheemraadschap van Schieland en de Krimpenerwaard meent dat de huidige bewoners casu quo gebruikers van de voormelde percelen de enige serieuze gegadigden zijn die in aanmerking komen voor de (beoogde) verkoop van voormelde percelen. </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text:a xlink:href="mailto:vastgoed@hhsk.nl" xlink:type="simple">vastgoed@hhsk.nl</text:a> onder vermelding van “Voornemen tot verkoop van percelen grond nabij de West-Vlisterdijk 64 a te Bergambacht”.</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an voornemen tot het aangaan van een overeenkomst tot verkoop van de hiernavolgende percelen gelegen nabij de West-Vlisterdijk 64 a (“Molen de Bachtenaar”) te Bergambacht</meta:user-defined>
    <meta:user-defined meta:name="DCTERMS.W3CDTF/DCTERMS.available">2025-12-15</meta:user-defined>
    <meta:user-defined meta:name="DCTERMS.W3CDTF/OVERHEIDop.jaargang">2025</meta:user-defined>
    <meta:user-defined meta:name="OVERHEIDop.publicationIssue">30690</meta:user-defined>
    <meta:user-defined meta:name="OVERHEIDop.WsbID/DC.identifier">wsb-2025-30690</meta:user-defined>
    <meta:user-defined meta:name="OVERHEIDop.versieInformatie"/>
  </office:meta>
</office:document-meta>
</file>