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omgevingsvergunning voor een wateractiviteit nabij Vanenburgerallee 16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december 2025 een aanvraag ontvangen om wijziging van een omgevingsvergunning voor een wateractiviteit nabij Vanenburgerallee 16 te Putten. De wijziging betreft het aanbrengen van 2 bodemvallen in de Volenbeek. Het waterschap heeft de aanvraag geregistreerd onder zaaknummer Z2025-12-01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december 2025</text:p>
            <text:p text:style-name="common-al">Het nummer van de aanvraag is Z2025-12-01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6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140</meta:user-defined>
    <meta:user-defined meta:name="DCTERMS.abstract">Aanvraag om het wijzigen van een omgevingsvergunning voor een wateractiviteit nabij Vanenburgerallee 16 te Putten. De wijziging betreft het aanbrengen van 2 bodemvallen in de Volenbeek. </meta:user-defined>
    <dc:language>nl</dc:language>
    <meta:user-defined meta:name="OVERHEIDop.locatietype/OVERHEIDop.gebiedsmarkering">Vlak</meta:user-defined>
    <meta:user-defined meta:name="DC.title">Bekendmaking aanvraag om wijziging van een omgevingsvergunning voor een wateractiviteit nabij Vanenburgerallee 16 te Putten</meta:user-defined>
    <meta:user-defined meta:name="DCTERMS.W3CDTF/DCTERMS.available">2025-12-15</meta:user-defined>
    <meta:user-defined meta:name="DCTERMS.W3CDTF/OVERHEIDop.jaargang">2025</meta:user-defined>
    <meta:user-defined meta:name="OVERHEIDop.publicationIssue">30685</meta:user-defined>
    <meta:user-defined meta:name="OVERHEIDop.WsbID/DC.identifier">wsb-2025-30685</meta:user-defined>
    <meta:user-defined meta:name="OVERHEIDop.versieInformatie"/>
  </office:meta>
</office:document-meta>
</file>