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een oppervlaktewaterlichaam nabij Ritselaarsdijk 12 en 14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een oppervlaktewaterlichaam nabij Ritselaarsdijk 12 en 14 in Strijen.</text:p>
            <text:p text:style-name="common-al">Zaaknummer: VTH202507-0518</text:p>
            <text:p text:style-name="common-al">Start bezwaartermijn (6 weken): 16-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18</meta:user-defined>
    <meta:user-defined meta:name="DCTERMS.abstract">Het dempen en graven van oppervlaktewater nabij Ritselaarsdijk 12 en 14 in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graven van een oppervlaktewaterlichaam nabij Ritselaarsdijk 12 en 14 in Strijen</meta:user-defined>
    <meta:user-defined meta:name="DCTERMS.W3CDTF/DCTERMS.available">2025-12-15</meta:user-defined>
    <meta:user-defined meta:name="DCTERMS.W3CDTF/OVERHEIDop.jaargang">2025</meta:user-defined>
    <meta:user-defined meta:name="OVERHEIDop.publicationIssue">30683</meta:user-defined>
    <meta:user-defined meta:name="OVERHEIDop.WsbID/DC.identifier">wsb-2025-30683</meta:user-defined>
    <meta:user-defined meta:name="OVERHEIDop.versieInformatie"/>
  </office:meta>
</office:document-meta>
</file>