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riolering ter plaatse van De Génestetstraat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riolering ter plaatse van De Génestetstraat te Papendrecht 
</text:p>
            <text:p text:style-name="common-al">Zaaknummer: 311706
</text:p>
            <text:p text:style-name="common-al">DSO verzoeknummer: 2025121000059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706</meta:user-defined>
    <meta:user-defined meta:name="DCTERMS.abstract">het vernieuwen van een riolering ter plaatse van De Génestetstraat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een riolering ter plaatse van De Génestetstraat te Papendrecht</meta:user-defined>
    <meta:user-defined meta:name="DCTERMS.W3CDTF/DCTERMS.available">2025-12-15</meta:user-defined>
    <meta:user-defined meta:name="DCTERMS.W3CDTF/OVERHEIDop.jaargang">2025</meta:user-defined>
    <meta:user-defined meta:name="OVERHEIDop.publicationIssue">30682</meta:user-defined>
    <meta:user-defined meta:name="OVERHEIDop.WsbID/DC.identifier">wsb-2025-30682</meta:user-defined>
    <meta:user-defined meta:name="OVERHEIDop.versieInformatie"/>
  </office:meta>
</office:document-meta>
</file>