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lem Fenengastraat 2 1096BN Amsterdam - AGV - WN2025-0048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lem Fenengastraat 2 1096B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5-11-2025 en geregistreerd onder zaaknummer WN2025-004828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6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28</meta:user-defined>
    <meta:user-defined meta:name="DCTERMS.abstract">Omgevingsvergunning Water, Bot Bouw B.V. ter hoogte van Willem Fenengastraat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llem Fenengastraat 2 1096BN Amsterdam - AGV - WN2025-004828</meta:user-defined>
    <meta:user-defined meta:name="OVERHEIDop.datumEindeReactietermijn">2025-12-30</meta:user-defined>
    <meta:user-defined meta:name="OVERHEIDop.TilID/OVERHEIDop.terinzageleggingOP">til-2025-43018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681</meta:user-defined>
    <meta:user-defined meta:name="OVERHEIDop.WsbID/DC.identifier">wsb-2025-30681</meta:user-defined>
    <meta:user-defined meta:name="OVERHEIDop.versieInformatie"/>
  </office:meta>
</office:document-meta>
</file>