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otenhelling tegenover Zwanegatsedijk 1A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otenhelling tegenover Zwanegatsedijk 1A in Maasdam.</text:p>
            <text:p text:style-name="common-al">Zaaknummer: VTH202508-0323</text:p>
            <text:p text:style-name="common-al">Start bezwaartermijn (6 weken): 16-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6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23</meta:user-defined>
    <meta:user-defined meta:name="DCTERMS.abstract">Het aanbrengen van een botenhelling tegenover Zwanegatsedijk 1A in Maas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botenhelling tegenover Zwanegatsedijk 1A in Maasdam</meta:user-defined>
    <meta:user-defined meta:name="DCTERMS.W3CDTF/DCTERMS.available">2025-12-15</meta:user-defined>
    <meta:user-defined meta:name="DCTERMS.W3CDTF/OVERHEIDop.jaargang">2025</meta:user-defined>
    <meta:user-defined meta:name="OVERHEIDop.publicationIssue">30672</meta:user-defined>
    <meta:user-defined meta:name="OVERHEIDop.WsbID/DC.identifier">wsb-2025-30672</meta:user-defined>
    <meta:user-defined meta:name="OVERHEIDop.versieInformatie"/>
  </office:meta>
</office:document-meta>
</file>