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compenseren van verhard oppervlak en aanleggen dan met duiker ter plaatse van Ommerenveldseweg 2 te Ommeren, Lienden O 7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compenseren van verhard oppervlak en aanleggen dan met duiker ter plaatse van Ommerenveldseweg 2 te Ommeren, Lienden O 722 
</text:p>
            <text:p text:style-name="common-al">Zaaknummer: 311696
</text:p>
            <text:p text:style-name="common-al">DSO verzoeknummer: 2025120901437
</text:p>
            <text:p text:style-name="common-al">Ontvangst aanvraag: 09-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66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6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6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696</meta:user-defined>
    <meta:user-defined meta:name="DCTERMS.abstract">het compenseren van verhard oppervlak en aanleggen dan met duiker ter plaatse van Ommerenveldseweg 2 te Ommeren, Lienden O 7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compenseren van verhard oppervlak en aanleggen dan met duiker ter plaatse van Ommerenveldseweg 2 te Ommeren, Lienden O 722</meta:user-defined>
    <meta:user-defined meta:name="DCTERMS.W3CDTF/DCTERMS.available">2025-12-15</meta:user-defined>
    <meta:user-defined meta:name="DCTERMS.W3CDTF/OVERHEIDop.jaargang">2025</meta:user-defined>
    <meta:user-defined meta:name="OVERHEIDop.publicationIssue">30668</meta:user-defined>
    <meta:user-defined meta:name="OVERHEIDop.WsbID/DC.identifier">wsb-2025-30668</meta:user-defined>
    <meta:user-defined meta:name="OVERHEIDop.versieInformatie"/>
  </office:meta>
</office:document-meta>
</file>