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8*"/>
    </style:style>
    <style:style style:family="table-column" style:parent-style-name="colspec" style:name="id1-3-2-2-1-5-1-2">
      <style:table-column-properties style:rel-column-width="38*"/>
    </style:style>
    <style:style style:family="table-column" style:parent-style-name="colspec" style:name="id1-3-2-2-2-4-1-1">
      <style:table-column-properties style:rel-column-width="45*"/>
    </style:style>
    <style:style style:family="table-column" style:parent-style-name="colspec" style:name="id1-3-2-2-2-4-1-2">
      <style:table-column-properties style:rel-column-width="45*"/>
    </style:style>
  </office:automatic-styles>
  <office:body>
    <office:text>
      <text:p text:style-name="new_page_staatscourant"/>
      <text:p text:style-name="single-kop-titel">Aanwijzingsbesluit elektronische kanalen waterschap Hunze en Aa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Personeelszaken, Financiën en Bedrijfsvoering (PFB) van waterschap Hunze en Aa’s, daartoe gemandateerd door het dagelijks bestuur van waterschap Hunze en Aa’s,</text:p>
            <text:p text:style-name="al">Overwegende,</text:p>
            <text:p text:style-name="al">Dat de Wet modernisering elektronisch bestuurlijk verkeer burgers en bedrijven het recht geeft om ieder formeel bericht via een elektronisch bericht aan het waterschap te versturen;</text:p>
            <text:p text:style-name="al"/>
            <text:p text:style-name="al">Dat het aanwijzen van kanalen per formeel proces zorgt voor kanalisering van communicatie en een efficiënte afhandeling.</text:p>
            <text:p text:style-name="al"/>
            <text:p text:style-name="al">Gelet op de Wet modernisering elektronisch bestuurlijk verkeer, de Algemene wet bestuursrecht en de Waterschapswet;</text:p>
            <text:p text:style-name="al">BESLUIT:</text:p>
            <text:p text:style-name="al"/>
            <text:p text:style-name="al">Vast te stellen</text:p>
            <text:p text:style-name="al"/>
            <text:p text:style-name="al">Het Aanwijzingsbesluit elektronische kana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elektronische kanalen per proces</text:p>
            <text:p text:style-name="al"/>
            <text:p text:style-name="al">Het afdelingshoofd PFB wijst op grond van de Algemene wet bestuursrecht voor ieder afzonderlijk proces onderstaande kanalen aa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ormele berich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gewezen kana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waar tegen een besluit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telijke klacht indienen (gedraging)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cht aanbestedin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elcompensatie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havingsv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nswijze indienen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-verzoek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ek AVG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brekestelling (dwangsom niet tijdig beslissen)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ek aanpassen onderhoudslegger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declaim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ugmelding onttrokken en geloosde hoeveelheden grondwater</text:p>
                  </table:table-cell>
                  <table:table-cell table:style-name="entry" table:number-rows-spanned="1" table:number-columns-spanned="1">
                    <text:p text:style-name="table_al">Webformulie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mgevingsloket (DSO)</text:p>
            <text:p text:style-name="al">Op grond van artikel 20.21 van de Omgevingswet wordt voor bepaalde typen berichten een verplicht kanaal aangewezen. Voor het waterschap betreft het de volgende bericht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Omgevingsloket (DSO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vergunning</text:p>
                  </table:table-cell>
                  <table:table-cell table:style-name="entry" table:number-rows-spanned="1" table:number-columns-spanned="1">
                    <text:p text:style-name="table_al">Omgevingsloket (DSO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maatwerkvoorschrift</text:p>
                  </table:table-cell>
                  <table:table-cell table:style-name="entry" table:number-rows-spanned="1" table:number-columns-spanned="1">
                    <text:p text:style-name="table_al">Omgevingsloket (DSO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toestemming gelijkwaardige maatregel</text:p>
                  </table:table-cell>
                  <table:table-cell table:style-name="entry" table:number-rows-spanned="1" table:number-columns-spanned="1">
                    <text:p text:style-name="table_al">Omgevingsloket (DSO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formatieverplichting anders dan een melding</text:p>
                  </table:table-cell>
                  <table:table-cell table:style-name="entry" table:number-rows-spanned="1" table:number-columns-spanned="1">
                    <text:p text:style-name="table_al">Omgevingsloket (DSO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op de dag van inwerkingtreding van de Wet modernisering elektronisch bestuurlijk verke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elektronische kanalen waterschap Hunze en Aa’s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afdelingshoofd PFB op 4 december 2025.</text:span></text:p>
            <text:p><text:span text:style-name="functie"/></text:p>
            <text:p><text:span text:style-name="functie">Namens het dagelijks bestuur,</text:span></text:p>
            <text:p><text:span text:style-name="functie"/></text:p>
            <text:p><text:span text:style-name="functie">Klaas de Veen</text:span></text:p>
            <text:p><text:span text:style-name="functie">Afdelingshoofd Personeelszaken, Financiën en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06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Aanwijzingsbesluit elektronische kanalen waterschap Hunze en Aa’s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666</meta:user-defined>
    <meta:user-defined meta:name="OVERHEIDop.WsbID/DC.identifier">wsb-2025-30666</meta:user-defined>
    <meta:user-defined meta:name="OVERHEIDop.versieInformatie"/>
  </office:meta>
</office:document-meta>
</file>