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diverse besluiten Waterschap De Dommel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Kennisnemen dat, via deelname van De Dommel aan de Gemeenschappelijke Regeling BSOB, alle belasting heffende en -invordering mandaten worden overgedragen aan de Gemeenschappelijke Regeling BSOB.</text:p>
              </text:list-item>
              <text:list-item text:style-override="id1-3-2-1-1-1-2">
                <text:number>2.</text:number>
                <text:p text:style-name="al">Kennisnemen dat hierdoor enkele eerder door DB Waterschap De Dommel genomen besluiten en vastgestelde beleidsregels moeten worden ingetrokken.</text:p>
              </text:list-item>
              <text:list-item text:style-override="id1-3-2-1-1-1-3">
                <text:number>3.</text:number>
                <text:p text:style-name="al">Te besluiten tot intrekken per 1 januari 2026 van:</text:p>
                <text:list text:style-name="id1-3-2-1-1-1-3-3">
                  <text:list-item text:style-override="id1-3-2-1-1-1-3-3-1">
                    <text:number>a.</text:number>
                    <text:p text:style-name="al">het Besluit aanwijzing heffings- en invorderingsambtenaar Waterschap De Dommel 2017;</text:p>
                  </text:list-item>
                  <text:list-item text:style-override="id1-3-2-1-1-1-3-3-2">
                    <text:number>b.</text:number>
                    <text:p text:style-name="al">de Leidraad invordering Waterschap de Dommel 2024 en de Bijlage Reglement automatische incasso;</text:p>
                  </text:list-item>
                  <text:list-item text:style-override="id1-3-2-1-1-1-3-3-3">
                    <text:number>c.</text:number>
                    <text:p text:style-name="al">het Besluit invorderingsrente Waterschap De Dommel 2020.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06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46061/346062  </meta:user-defined>
    <dc:language>nl</dc:language>
    <meta:user-defined meta:name="OVERHEIDop.locatietype/OVERHEIDop.gebiedsmarkering">Waterschap</meta:user-defined>
    <meta:user-defined meta:name="DC.title">Intrekkingsbesluit diverse besluiten Waterschap De Domm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664</meta:user-defined>
    <meta:user-defined meta:name="OVERHEIDop.WsbID/DC.identifier">wsb-2025-30664</meta:user-defined>
    <meta:user-defined meta:name="OVERHEIDop.versieInformatie"/>
  </office:meta>
</office:document-meta>
</file>