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bodemonderzoek door middel van handmatige boringen ter plaatse van West Kinderdijk 301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bodemonderzoek door middel van handmatige boringen ter plaatse van West Kinderdijk 301 te Alblasserdam 
</text:p>
            <text:p text:style-name="common-al">Zaaknummer: 311663
</text:p>
            <text:p text:style-name="common-al">DSO verzoeknummer: 2025120901352
</text:p>
            <text:p text:style-name="common-al">Ontvangst aanvraag: 09-12-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66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6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6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1663</meta:user-defined>
    <meta:user-defined meta:name="DCTERMS.abstract">het uitvoeren van bodemonderzoek door middel van handmatige boringen ter plaatse van West Kinderdijk 301 te Alblass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bodemonderzoek door middel van handmatige boringen ter plaatse van West Kinderdijk 301 te Alblasserdam</meta:user-defined>
    <meta:user-defined meta:name="DCTERMS.W3CDTF/DCTERMS.available">2025-12-15</meta:user-defined>
    <meta:user-defined meta:name="DCTERMS.W3CDTF/OVERHEIDop.jaargang">2025</meta:user-defined>
    <meta:user-defined meta:name="OVERHEIDop.publicationIssue">30662</meta:user-defined>
    <meta:user-defined meta:name="OVERHEIDop.WsbID/DC.identifier">wsb-2025-30662</meta:user-defined>
    <meta:user-defined meta:name="OVERHEIDop.versieInformatie"/>
  </office:meta>
</office:document-meta>
</file>