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072 wijziging vergunning voor wijzigingsbesluit compensatie bij Zwaagdijk 65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69882</meta:user-defined>
    <meta:user-defined meta:name="DCTERMS.abstract">wijzigingsbesluit compensatie bij Zwaagdijk 65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6072 wijziging vergunning voor wijzigingsbesluit compensatie bij Zwaagdijk 65 in Zwaagdijk-Oo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66</meta:user-defined>
    <meta:user-defined meta:name="OVERHEIDop.WsbID/DC.identifier">wsb-2025-3066</meta:user-defined>
    <meta:user-defined meta:name="OVERHEIDop.versieInformatie"/>
  </office:meta>
</office:document-meta>
</file>