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6654 voor diverse werkzaamheden ter hoogte van Kerkstraat 1-2 in Oude 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laatsen van een steiger van 2,5 meter breed en met een oppervlakte van 133 m2, in overig oppervlaktewater en in de beschermingszone van een regionale waterkering; </text:p>
            <text:p text:style-name="common-al">b. Het bouwen van vijf woningen (inclusief isolatie, fundering en DPA-palen), welke (gedeeltelijk) gesitueerd zijn in de kern- en beschermingszone van een regionale waterkering; </text:p>
            <text:p text:style-name="common-al">c. Het graven van 167 m2 (29 m2 belangrijk + 138 m2 overig) oppervlaktewater, wat voor een deel ligt in de in de beschermingszone van een regionale waterkering; </text:p>
            <text:p text:style-name="common-al">Dit alles ter hoogte van Kerkstraat 1-2 in Oude Weterin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6654 voor diverse werkzaamheden ter hoogte van Kerkstraat 1-2 in Oude Wetering</meta:user-defined>
    <meta:user-defined meta:name="OVERHEIDop.datumEindeReactietermijn">2026-01-22</meta:user-defined>
    <meta:user-defined meta:name="OVERHEIDop.TilID/OVERHEIDop.terinzageleggingOP">til-2025-42972</meta:user-defined>
    <meta:user-defined meta:name="DCTERMS.W3CDTF/DCTERMS.available">2025-12-15</meta:user-defined>
    <meta:user-defined meta:name="DCTERMS.W3CDTF/OVERHEIDop.jaargang">2025</meta:user-defined>
    <meta:user-defined meta:name="OVERHEIDop.publicationIssue">30655</meta:user-defined>
    <meta:user-defined meta:name="OVERHEIDop.WsbID/DC.identifier">wsb-2025-30655</meta:user-defined>
    <meta:user-defined meta:name="OVERHEIDop.versieInformatie"/>
  </office:meta>
</office:document-meta>
</file>