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28-1-1">
      <style:table-column-properties style:rel-column-width="21*"/>
    </style:style>
    <style:style style:family="table-column" style:parent-style-name="colspec" style:name="id1-3-2-4-28-1-2">
      <style:table-column-properties style:rel-column-width="19*"/>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7-8">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De Dommel 2026</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gelezen het voorstel van het dagelijks bestuur van 10 april 2025;</text:p>
            <text:p text:style-name="al"/>
            <text:p text:style-name="al">gelet op de artikel(en) 120 en 122 van de Waterschapswet; </text:p>
            <text:p text:style-name="al"/>
            <text:p text:style-name="al">BESLUIT:</text:p>
            <text:p text:style-name="al"/>
            <text:p text:style-name="al">Vast te stellen de volgende Kostentoedelingsverordening watersysteemheffing Waterschap De Domm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
                <text:span text:style-name="nadrukcur">bemalen gebieden</text:span>: delen van het waterschapsgebied die niet vrij afwateren en delen van het waterschapsgebied waarin uit lager gelegen gebieden water wordt opgemalen, zoals aangegeven op de kaart die bij de verordening behoort;</text:p>
              </text:list-item>
              <text:list-item text:style-override="id1-3-2-2-1-3-2">
                <text:number>-</text:number>
                <text:p text:style-name="al">
                <text:span text:style-name="nadrukcur">buitendijks gelegen onroerende zaken</text:span>: onroerende zaken die geheel of gedeeltelijk buiten de primaire waterkering zijn gelegen, zoals aangegeven op de kaart die bij de verordening behoort; </text:p>
              </text:list-item>
              <text:list-item text:style-override="id1-3-2-2-1-3-3">
                <text:number>-</text:number>
                <text:p text:style-name="al">
                <text:span text:style-name="nadrukcur">gebied van het waterschap</text:span>: het gebied dat is aangegeven op de bij het provinciaal reglement van het waterschap behorende kaart waarin de zorg voor het watersysteem aan het waterschap is opgedragen, voor zover deze zorg niet aan andere publiekrechtelijke lichamen is opgedragen; </text:p>
              </text:list-item>
              <text:list-item text:style-override="id1-3-2-2-1-3-4">
                <text:number>-</text:number>
                <text:p text:style-name="al">
                <text:span text:style-name="nadrukcur">glasopstand</text:span>: constructie van staand glas of staande constructie van met glas overeenkomend materiaal die bedrijfsmatig wordt aangewend voor de teelt of kweek van gewassen;</text:p>
              </text:list-item>
              <text:list-item text:style-override="id1-3-2-2-1-3-5">
                <text:number>-</text:number>
                <text:p text:style-name="al">
                <text:span text:style-name="nadrukcur">heffingplichtige categorieën</text:span>: de categorieën genoemd in artikel 117, eerste lid, onderdelen a tot en met d, van de Waterschapswet; </text:p>
              </text:list-item>
              <text:list-item text:style-override="id1-3-2-2-1-3-6">
                <text:number>-</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1-3-7">
                <text:number>-</text:number>
                <text:p text:style-name="al">
                <text:span text:style-name="nadrukcur">kosten verbonden aan de zorg voor het watersysteem</text:span>: belastingopbrengst van de kostendrager watersysteembeheer zoals blijkend uit de begroting van het waterschap;</text:p>
              </text:list-item>
              <text:list-item text:style-override="id1-3-2-2-1-3-8">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9">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3-10">
                <text:number>-</text:number>
                <text:p text:style-name="al">
                <text:span text:style-name="nadrukcur">wateraanvoerproject</text:span>: project dat door of vanwege het waterschap tot stand is of wordt gebracht waarbij water wordt aangevoerd naar ongebouwde onroerende zaken die liggen in het gedeelte van het waterschapsgebied dat is aangegeven op de &lt;kaart die bij de verordening behoort&gt; ;</text:p>
              </text:list-item>
              <text:list-item text:style-override="id1-3-2-2-1-3-11">
                <text:number>-</text:number>
                <text:p text:style-name="al">
                <text:span text:style-name="nadrukcur">waterbergingsgebieden</text:span>: gebieden, aangegeven op de &lt;kaart behorende bij de verordening&gt; waarin onroerende zaken liggen die als waterberging worden gebruikt. De gebieden maken integraal onderdeel uit van het watersysteem en zijn als zodanig in de legger van het waterschap, bedoeld in artikel 2.39 van de Omgevingswet, opgenomen;</text:p>
              </text:list-item>
              <text:list-item text:style-override="id1-3-2-2-1-3-12">
                <text:number>-</text:number>
                <text:p text:style-name="al">
                <text:span text:style-name="nadrukcur">woonruimte</text:span>: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3-13">
                <text:number>-</text:number>
                <text:p text:style-name="al">
                <text:span text:style-name="nadrukcur">zakelijk gerechtigden ongebouwd</text:span>: degenen die krachtens eigendom, bezit of beperkt recht het genot hebben van ongebouwde onroerende zaken die geen natuurterreinen zijn in het gebied van het waterschap;</text:p>
              </text:list-item>
              <text:list-item text:style-override="id1-3-2-2-1-3-14">
                <text:number>-</text:number>
                <text:p text:style-name="al">
                <text:span text:style-name="nadrukcur">zakelijk gerechtigden natuurterreinen</text:span>: degenen die krachtens eigendom, bezit of beperkt recht in het gebied van het waterschap het genot hebben van natuurterreinen;</text:p>
              </text:list-item>
              <text:list-item text:style-override="id1-3-2-2-1-3-15">
                <text:number>-</text:number>
                <text:p text:style-name="al">
                <text:span text:style-name="nadrukcur">zakelijk gerechtigden gebouwd</text:span>: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erbonden aan het beheer van watersystemen worden als volgt aan elk van de heffing plichtige categorieën toegedeeld:</text:p>
                <text:list text:style-name="id1-3-2-2-2-2-3">
                  <text:list-item text:style-override="id1-3-2-2-2-2-3-1">
                    <text:number>a.</text:number>
                    <text:p text:style-name="al">35% aan de ingezetenen;</text:p>
                  </text:list-item>
                  <text:list-item text:style-override="id1-3-2-2-2-2-3-2">
                    <text:number>b.</text:number>
                    <text:p text:style-name="al">7,37% aan de zakelijk gerechtigden van ongebouwde onroerende zaken die geen natuurterreinen zijn; </text:p>
                  </text:list-item>
                  <text:list-item text:style-override="id1-3-2-2-2-2-3-3">
                    <text:number>c.</text:number>
                    <text:p text:style-name="al">0,23% aan de zakelijk gerechtigden van natuurterreinen;</text:p>
                  </text:list-item>
                  <text:list-item text:style-override="id1-3-2-2-2-2-3-4">
                    <text:number>d.</text:number>
                    <text:p text:style-name="al">57,40% aan de zakelijk gerechtigden van gebouwde onroerende zaken.</text:p>
                  </text:list-item>
                </text:list>
              </text:list-item>
            </text:list>
          </text:section>
          <text:section text:name="artikel_id1-3-2-2-3" text:style-name="artikel">
            <text:p text:style-name="artikel_kop_titel"><text:span text:style-name="artikel_kop_label">Artikel</text:span> <text:span text:style-name="artikel_kop_nr">3</text:span> Tariefdifferentiatie waterbergingsgebieden</text:p>
            <text:p text:style-name="al">Voor ongebouwde onroerende zaken die geen natuurterreinen zijn, voor natuurterreinen en voor gebouwde onroerende zaken die blijkens de legger van het waterschap, als bedoeld in artikel 2.39 van de Omgevingswet, in een waterbergingsgebied liggen, wordt een tariefdifferentiatie als bedoeld in artikel 122, eerste lid, van de Waterschapswet, vastgesteld. Het tarief na toepassing van de tariefdifferentiatie is 30% <text:span text:style-name="nadrukcur">lager</text:span> dan het tarief dat blijkens de verordening op de watersysteemheffing voor elk van deze categorieën geldt.</text:p>
          </text:section>
          <text:section text:name="artikel_id1-3-2-2-4" text:style-name="artikel">
            <text:p text:style-name="artikel_kop_titel"><text:span text:style-name="artikel_kop_label">Artikel</text:span> <text:span text:style-name="artikel_kop_nr">4</text:span> Tariefdifferentiatie verharde openbare wegen</text:p>
            <text:p text:style-name="al">Voor verharde openbare wegen wordt een tariefdifferentiatie als bedoeld in artikel 122, derde lid, onder b, van de Waterschapwet, vastgesteld. Het tarief na toepassing van de tariefdifferentiatie is <text:span text:style-name="nadrukcur">100% hoger</text:span> dan het basistarief dat blijkens de verordening op de watersysteemheffing geldt voor ongebouwde onroerende zaken die geen natuurterreinen zijn. </text:p>
          </text:section>
          <text:section text:name="artikel_id1-3-2-2-5" text:style-name="artikel">
            <text:p text:style-name="artikel_kop_titel"><text:span text:style-name="artikel_kop_label">Artikel</text:span> <text:span text:style-name="artikel_kop_nr">5</text:span> Cumulatie van tariefdifferentiatie</text:p>
            <text:p text:style-name="al">Voor verharde openbare wegen, genoemd in artikel 4, wordt naast elk van de tariefdifferentiaties voor ongebouwde onroerende zaken die geen natuurterreinen zijn en die gelegen zijn in waterbergingsgebieden als bedoeld in de artikelen 3 toe gepas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ostentoedelingsverordening Waterschap De Dommel 2022, wordt ingetrokken met ingang van de in het derde lid van deze bepaling genoemde datum, met dien verstande dat zij van toepassing blijft op de belastingjaren waarvoor zij heeft gegolden.</text:p>
              </text:list-item>
              <text:list-item text:style-override="id1-3-2-2-6-3">
                <text:number>2.</text:number>
                <text:p text:style-name="al">Deze verordening treedt in werking op de eerste na die van haar bekendmaking.</text:p>
              </text:list-item>
              <text:list-item text:style-override="id1-3-2-2-6-4">
                <text:number>3.</text:number>
                <text:p text:style-name="al">Deze verordening vindt voor het eerst toepassing in het belastingjaar dat aanvangt op 1 januari 2026</text:p>
              </text:list-item>
              <text:list-item text:style-override="id1-3-2-2-6-5">
                <text:number>4.</text:number>
                <text:p text:style-name="al">Deze verordening wordt aangehaald als Kostentoedelingsverordening watersysteemheffing Waterschap De Dommel 202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ij de kostentoedelingsverordening watersysteemheffing 2026</text:p>
          <text:p text:style-name="al">
          <text:span text:style-name="nadrukvet">Algemeen </text:span>
        </text:p>
          <text:p text:style-name="al"/>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 </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 </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 </text:p>
          <text:p text:style-name="al"/>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en de inwerkingtreding van het aangepaste Waterschapsbesluit (Stb. x, y). De kostentoedelingsmethode die in deze wet wordt geregeld, wordt de methode Gebiedskenmerken genoemd. </text:p>
          <text:p text:style-name="al"/>
          <text:p text:style-name="al">De kostentoedelingsverordening is aan inspraak onderhevig. De verordening kan in een procedure over een belastingaanslag marginaal door de belastingrechter worden getoetst. Bij een marginale toetsing beoordeelt de rechter niet of de verordening wat betreft de inhoud juist is, maar wordt beoordeeld of het waterschapsbestuur in redelijkheid tot het besluit heeft kunnen komen. Het gaat dan om besluiten (of keuzes) waarbij het bestuur gebruik heeft gemaakt van beleidsruimte (bestuurlijke ruimte) die de wet biedt. </text:p>
          <text:p text:style-name="al"/>
          <text:p text:style-name="al">
          <text:span text:style-name="nadrukvet">
            <text:span text:style-name="nadrukcur">Het vervolg van deze toelichting heeft betrekking op de toedeling van de zogenaamde taakgebonden kosten aan de belastingplichtige categorieën. Taakgebonden kosten zijn kosten die niet rechtstreeks aan de betrokken categorieën worden toegedeeld. De rechtstreekste toerekening van kosten is in artikel &lt;3&gt; van deze verordening geregeld. </text:span>
          </text:span>
        </text:p>
          <text:p text:style-name="al"/>
          <text:p text:style-name="al">
          <text:span text:style-name="nadrukvet">Kostentoedeling gebaseerd op gebiedskenmerken; de methode Gebiedskenmerken</text:span>
        </text:p>
          <text:p text:style-name="al"/>
          <text:p text:style-name="al">De Waterschapswet schrijft in het tweede tot en met zevende lid van artikel 120 voor op welke wijze de kosten verbonden aan de zorg voor het watersysteem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p>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4-25">
            <text:list-item text:style-override="id1-3-2-4-25-1">
              <text:number>•</text:number>
              <text:p text:style-name="al">bij een gemiddeld aantal inwoners van 500 of minder per vierkante kilometer, bedraagt het kostenaandeel minimaal 20% en maximaal 30%;</text:p>
            </text:list-item>
            <text:list-item text:style-override="id1-3-2-4-25-2">
              <text:number>•</text:number>
              <text:p text:style-name="al">bij een gemiddeld aantal inwoners van meer dan 500 maar niet meer dan 1000 per vierkante kilometer, bedraagt het kostenaandeel minimaal 31% en maximaal 40%; </text:p>
            </text:list-item>
            <text:list-item text:style-override="id1-3-2-4-25-3">
              <text:number>•</text:number>
              <text:p text:style-name="al">bij een gemiddeld aantal inwoners van meer dan 1000 per vierkante kilometer, bedraagt het kostenaandeel minimaal 41% en maximaal 50%. </text:p>
            </text:list-item>
          </text:list>
          <text:p text:style-name="al">In schema ziet dit er als volgt uit: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
                      <text:span text:style-name="nadrukvet">Klassen inwonerdichtheid (inwoners per km2)</text:span>
                    </text:span>
                  </text:p>
                </table:table-cell>
                <table:table-cell table:style-name="cell_frame_all" table:number-rows-spanned="1" table:number-columns-spanned="1">
                  <text:p text:style-name="table_al">
                    <text:span text:style-name="nadrukvet">
                      <text:span text:style-name="nadrukvet">Kostenaandeel</text:span>
                    </text:span>
                    <text:span text:style-name="nadrukvet">
                      <text:span text:style-name="nadrukvet">ingezetenen</text:span>
                    </text:span>
                  </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list text:style-name="id1-3-2-4-33">
            <text:list-item text:style-override="id1-3-2-4-33-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4-33-2">
              <text:number>-</text:number>
              <text:p text:style-name="al">de oppervlakte van het beheergebied: het aantal km2 zoals bepaald door het door de provincie vastgestelde reglement van het waterschap. Als rijkswater onderdeel vormt van het beheergebied van het waterschap en het waterschap daar een beheertaak heeft<text:note text:id="noot_id1-3-2-4-33-2-2-1" text:note-class="footnote"><text:note-citation text:label="1 ">1 </text:note-citation><text:note-body><text:p text:style-name="noot.al">Op grond van het bepaalde in artikel 2.20, lid 3, van de Omgevingswet en artikel 2.3, lid 2, van de Omgevingsregeling, zijn waterschappen in rijkswateren belast met het muskus- en beverrattenbeheer. De geometrische begrenzing van deze waterstaatswerken is in bijlage III van de Omgevingsregeling vastgelegd.</text:p></text:note-body></text:note> en in verband daarmee belasting heft, wordt ook de oppervlakte van het rijkswater tot het beheergebied gerekend. Voor het bepalen van de oppervlakte van het beheergebied kan soms gebruik gemaakt worden van de digitale kaart die bij het provinciaal reglement behoort. In andere gevallen kan gebruikt gemaakt worden van een GIS-bestand waarin de beheergrens van het waterschap is opgenomen en welke is gebaseerd op (de kaart behorende bij) het reglement. </text:p>
            </text:list-item>
          </text:list>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 </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p>
          <text:p text:style-name="al">
          <text:span text:style-name="nadrukvet">Toedeling van kosten aan de categorie zakelijk gerechtigden ongebouwd, niet zijnde natuur (artikel 120, lid 4)</text:span>
        </text:p>
          <text:p text:style-name="al"/>
          <text:p text:style-name="al">Het vierde lid van artikel 120 bepaalt hoe het kostendeel voor de categorie ongebouwd, niet zijnde natuur, wordt vastgesteld. De wet bepaalt dat dit volgens de volgende formule gebeurt, </text:p>
          <text:p text:style-name="al"/>
          <text:p text:style-name="al">Kostenaandeel = 0,0030799*(A<text:span text:style-name="sup">0,7349953</text:span>)</text:p>
          <text:p text:style-name="al"/>
          <text:p text:style-name="al">waarbij A staat voor het aantal hectaren ongebouwde onroerende zaken, niet zijnde natuurterreinen, per 1000 inwoners in het gebied van het waterschap. </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 wordt gehanteerd voor: </text:p>
          <text:list text:style-name="id1-3-2-4-51">
            <text:list-item text:style-override="id1-3-2-4-51-1">
              <text:number>-</text:number>
              <text:p text:style-name="al">aantal ha ongebouwd: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span text:style-name="nadrukvet">C</text:span>
        </text:p>
          <text:p text:style-name="al">
          <text:span text:style-name="nadrukvet">Toedeling van kosten aan de categorie natuur (artikel 120, lid 5)</text:span>
        </text:p>
          <text:p text:style-name="al"/>
          <text:p text:style-name="al">Het vijfde lid van artikel 120 bepaalt hoe het kostenaandeel voor de categorie natuurterreinen wordt vastgesteld. De wet bepaalt dat dit volgens de volgende formule gebeurt, </text:p>
          <text:p text:style-name="al"/>
          <text:p text:style-name="al">Kostenaandeel: 0,0000224*(B<text:span text:style-name="sup">1,1938609</text:span>)</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 wordt gehanteerd voor: </text:p>
          <text:list text:style-name="id1-3-2-4-64">
            <text:list-item text:style-override="id1-3-2-4-64-1">
              <text:number>-</text:number>
              <text:p text:style-name="al">aantal ha natuur: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list-item>
          </text:list>
          <text:p text:style-name="al">
          <text:span text:style-name="nadrukvet">D</text:span>
        </text:p>
          <text:p text:style-name="al">
          <text:span text:style-name="nadrukvet">Toedeling van kosten aan de categorie gebouwd (artikel 120, lid 6) </text:span>
        </text:p>
          <text:p text:style-name="al"/>
          <text:p text:style-name="al">Het kostendeel voor de categorie gebouwd is ingevolge artikel 120, lid 6,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span text:style-name="nadrukvet">Mogelijkheid om de kostenaandelen van de categorieën ongebouwd en natuur te verhogen of te verlagen (artikel 120, lid 7)</text:span>
        </text:p>
          <text:p text:style-name="al"/>
          <text:p text:style-name="al">Artikel 120, lid 7, onder a, Waterschapswet bepaalt dat het algemeen bestuur van een waterschap bij de kostentoedelingsverordening de kostenaandelen van de categorieën ongebouwd en natuur kan verhogen of verlagen met maximaal 30% per kostendeel<text:note text:id="noot_id1-3-2-4-73-1" text:note-class="footnote"><text:note-citation text:label="2 ">2 </text:note-citation><text:note-body><text:p text:style-name="noot.al">Het percentage van 30% geldt alleen voor de jaren 2026 en 2027. Daarna bedraagt de afwijkingsmogelijkheid +/- 25% per kostendeel.</text:p></text:note-body></text:note>. </text:p>
          <text:p text:style-name="al">Het percentage van +/- 30% geeft de bestuurlijke bandbreedte, (de bestuurlijke afwegingsruimte) weer. De bestuurlijke afweging vormt als het ware de vervolgstap bij de kostentoedeling. </text:p>
          <text:p text:style-name="al"/>
          <text:p text:style-name="al">
          <text:span text:style-name="nadrukvet">De methode Gebiedskenmerken nader toegelicht</text:span>
        </text:p>
          <text:p text:style-name="al"/>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list text:style-name="id1-3-2-4-84">
            <text:list-item text:style-override="id1-3-2-4-84-1">
              <text:number>-</text:number>
              <text:p text:style-name="al">het eerste moment is wanneer de waterschappen op basis van de drie in de wet verankerde gebiedskenmerken inwonerdichtheid (aantal inwoners per km2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4-84-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is het waterschap hoog of laag gelegen,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is dit de ongebouwde dichtheid en voor de categorie natuur gaat het om de natuurdichtheid. De wet geeft in het vierde en het vijfde lid van artikel 120 formules waarmee respectievelijk het kostenaandeel van de categorie ongebouwd niet zijnde natuur en het kostenaandeel van de categorie natuur wordt vastgesteld. In het zesde lid van artikel 120 is bepaald dat het kostenaandeel voor de categorie gebouwd het kostendeel uitgedrukt in procenten is dat resteert na bepaling van de kostendelen van de categorieën ingezetenen, ongebouwd en natuur. </text:p>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in geval van ongebouwd en in het geval van natuur op basis van gebiedskenmerken met maximaal 30% gemotiveerd naar boven of naar beneden af te wijken van de uitkomst van de modelmatige berekening. De wetgever heeft niet bepaald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 </text:p>
          <text:p text:style-name="al"/>
          <text:p text:style-name="al">In de kostentoedelingsverordening worden de benutte bestuurlijke ruimte (voorzien van een motivering) en de definitieve kostenaandelen vermeld. </text:p>
          <text:p text:style-name="al"/>
          <text:p text:style-name="al">
          <text:span text:style-name="nadrukvet">Overige elementen kostentoedeling</text:span>
        </text:p>
          <text:p text:style-name="al"/>
          <text:p text:style-name="al">
          <text:span text:style-name="nadrukvet">De watersysteemtaak</text:span>
        </text:p>
          <text:p text:style-name="al">De zorg voor het watersysteem is één van de hoofdtaken van het waterschap (artikel 1, tweede lid, van de Waterschapswet). De zorg voor het watersysteem omvat de zorg voor de waterkering (droge voeten)en de zorg voor de waterhuishouding (niet teveel en niet te weinig water), waaronder ook de zorg voor de waterkwaliteit. Met het gebruik van de term “zorg voor het watersysteem” heeft de wetgever benadrukt dat er een nauwe onderlinge samenhang is tussen de verschillende deelaspecten en dat de zorg voor het watersysteem als één integrale taak moet worden uitgevoerd. </text:p>
          <text:p text:style-name="al">Per 1-1-2011 is het muskus- en beverrattenbeheer van de provincies overgegaan naar de waterschapp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03-1" text:note-class="footnote"><text:note-citation text:label="3 ">3 </text:note-citation><text:note-body><text:p text:style-name="noot.al">MvT bij de Wet modernisering waterschapsbestel, TK 2005-2006, 30 601, nr. 3, blz. 11.</text:p></text:note-body></text:note>. Alhoewel de wetgever dit niet met zoveel woorden heeft aangegeven, moet worden aangenomen dat de uitzonderingen die de wetgever heeft bedoeld, gevallen betreffen waarin andere overheden dan de waterschappen met taken op het gebied van de zorg voor het watersysteem zijn belast. Dit betekent dus dat het kan gebeuren dat er in het waterschapsgebied gebiedsdelen zijn waarin het waterschap niet de zorg voor het watersysteem heeft, omdat deze zorg exclusief bij een andere publiekrechtelijke overheid berust. Van een dergelijke situatie was bijvoorbeeld sprake in de casus die tot het arrest van de Hoge Raad van 22 juni 2018, ECLI:NL:HR:2018:959 (arrest over de Waddenzee) heeft geleid.<text:note text:id="noot_id1-3-2-4-103-2" text:note-class="footnote"><text:note-citation text:label="4 ">4 </text:note-citation><text:note-body><text:p text:style-name="noot.al">In dit arrest kwam de Hoge Raad tot het oordeel dat het waterschap geen watersysteemheffing kon heffen ter zake van percelen natuur die in de Waddenzee waren gelegen. De Waddenzee is rijkswater ter zake waarvan de zorg voor het watersysteem bij het rijk berust.</text:p></text:note-body></text:note> Ook in een casus over het IJsselmeer kwam de rechter tot de conclusie dat het waterschap in het betreffende rijkswater geen taken op het gebied van de zorg voor het watersysteem had.<text:note text:id="noot_id1-3-2-4-103-3" text:note-class="footnote"><text:note-citation text:label="5 ">5 </text:note-citation><text:note-body><text:p text:style-name="noot.al">Gerechtshof Arnhem-Leeuwarden, 26 november 2024, nummer BK-ARN 23/101.</text:p></text:note-body></text:note></text:p>
          <text:p text:style-name="al">Als in het waterschapsgebied dus gebiedsdelen voorkomen waarover het waterschap niet de zorg voor het watersysteem heeft omdat die zorg exclusief bij een andere publiekrechtelijk overheid berust, kan een dergelijk gebiedsdeel geen rol spelen bij de kostentoedeling. Dit betekent dat de oppervlakte van een dergelijk gebiedsdeel niet kan worden meegenomen bij de bepaling van de oppervlakte van het waterschapsgebied. </text:p>
          <text:p text:style-name="al"/>
          <text:p text:style-name="al">Het betreffende gebiedsdeel kan evenmin in de heffing worden betrokken. </text:p>
          <text:p text:style-name="al">Artikel 3.20 van de Omgevingswet</text:p>
          <text:p text:style-name="al"/>
          <text:p text:style-name="al">
          <text:span text:style-name="nadrukvet">Relatie kostentoedeling en begroting waterschap</text:span>
        </text:p>
          <text:p text:style-name="al">In het traject van belastingheffing (kostentoedeling-tariefbepaling-aanslagoplegging-heffing-inning -invordering) zijn de kosten verbonden aan de zorg voor het watersysteembeheer van het waterschap bepalend. Hiertoe behoren ook de kosten van maatregelen voor het opwekken van hernieuwbare energie ter compensatie van de onvermijdbare uitstoot van broeikasgassen bij de taakuitoefening. 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De verslaggevingsvoorschriften geven eveneens aan hoe de totstandkoming van het te heffen bedrag inzichtelijk moet worden gemaakt in de raming van belastingopbrengsten, die onderd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text:span text:style-name="nadrukvet">binnen</text:span> een categorie hoger of lager zijn. De situaties waarin tariefdifferentiatie mogelijk is, zijn limitatief in de wet genoemd. De wet geeft ook aan wat de maximale omvang (lees: verhoging of verlaging in procenten) van de differentiatie is. </text:p>
          <text:p text:style-name="al"/>
          <text:p text:style-name="al">Tariefdifferentiatie is ingevolge artikel 122 uitsluitend in de volgende gevallen en tot de volgende maxima mogelijk:</text:p>
          <text:list text:style-name="id1-3-2-4-119">
            <text:list-item text:style-override="id1-3-2-4-119-1">
              <text:number>1.</text:number>
              <text:p text:style-name="al">buitendijks gelegen onroerende zaken: maximaal 75% lager tarief;</text:p>
            </text:list-item>
            <text:list-item text:style-override="id1-3-2-4-119-2">
              <text:number>2.</text:number>
              <text:p text:style-name="al">onroerende zaken die blijkens de legger van het waterschap als waterberging worden gebruikt: maximaal 75% lager tarief;</text:p>
            </text:list-item>
            <text:list-item text:style-override="id1-3-2-4-119-3">
              <text:number>3.</text:number>
              <text:p text:style-name="al">onroerende zaken gelegen in bemalen gebieden: maximaal 100% hoger tarief;</text:p>
            </text:list-item>
            <text:list-item text:style-override="id1-3-2-4-119-4">
              <text:number>4.</text:number>
              <text:p text:style-name="al">onroerende zaken die in hoofdzaak bestaan uit glasopstanden als bedoeld in artikel 220d, eerste lid, onderdeel b, van de Gemeentewet: maximaal 100% hoger tarief;</text:p>
            </text:list-item>
            <text:list-item text:style-override="id1-3-2-4-119-5">
              <text:number>5.</text:number>
              <text:p text:style-name="al">verharde openbare wegen: maximaal 100% hoger tarief;</text:p>
            </text:list-item>
            <text:list-item text:style-override="id1-3-2-4-119-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 </text:p>
          <text:p text:style-name="al"/>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dief voor gebouwde onroerende zaken die niet in hoofdzaak tot woning dienen (de zogenaamde niet-woningen). Deze tariefdifferentiatie is in artikel 121, eerste lid, onderdeel d, van de Waterschapswet geregeld. Deze tariefdifferentiatie wordt <text:span text:style-name="nadrukondlijn">niet</text:span>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 </text:p>
          <text:p text:style-name="al"/>
          <text:p text:style-name="al">
          <text:span text:style-name="nadrukvet">Artikelsgewijze toelichting </text:span>
        </text:p>
          <text:p text:style-name="al"/>
          <text:p text:style-name="al">
          <text:span text:style-name="nadrukvet">Artikel 1</text:span>
          <text:span text:style-name="nadrukvet">Begripsomschrijvingen</text:span>
        </text:p>
          <text:p text:style-name="al">Artikel 1 geeft een omschrijving van enkele essentiële begrippen die in de modelverordening vaker voorkomen. De omschrijvingen geven aan hoe de betreffende begrippen in het kader van deze verordening moeten worden geduid. De begrippen staan in alfabetische volgorde. </text:p>
          <text:p text:style-name="al"/>
          <text:p text:style-name="al">
          <text:span text:style-name="nadrukvet">Bemalen gebieden</text:span>
        </text:p>
          <text:p text:style-name="al">
          <text:span text:style-name="nadrukvet">Onder bemalen gebieden</text:span> moeten zowel delen van het waterschapsgebied die niet vrij afwateren als delen van het waterschapsgebied waarin uit lager gelegen gebieden water wordt opgemalen, worden verstaan. In de praktijk wordt een zodanig gebied veelal ook aangegeven op een kaart die bij de verordening behoort. De omschrijving van het begrip bemalen gebieden is van belang in verband met de wettelijke mogelijkheid om voor onroerende zaken die in bemalen gebieden zijn gelegen, een tariefdifferentiatie als bedoeld in artikel 122, tweede lid, van de Waterschapswet, in te stellen. Het algemeen bestuur van het waterschap kan de heffing voor zodanige onroerende zaken maximaal 100% hoger vaststellen.</text:p>
          <text:p text:style-name="al"/>
          <text:p text:style-name="al">
          <text:span text:style-name="nadrukvet">Buitendijks gelegen onroerende zaken</text:span>
        </text:p>
          <text:p text:style-name="al">Buitendijks gelegen onroerende zaken zijn in de modelverordening omschreven als onroerende zaken die geheel of gedeeltelijk buiten de primaire waterkering zijn gelegen. In de praktijk wordt het buitendijks gebied veelal ook aangegeven op een kaart die bij de verordening behoort. Het is in verband met de tariefdifferentiatie van artikel 122, eerste lid, van de Waterschapswet van belang om te weten of onroerende zaken binnen- dan wel buitendijks zijn gelegen. Voor onroerende zaken die buitendijks liggen kan het algemeen bestuur van het waterschap de heffing maximaal 75% lager vaststellen. </text:p>
          <text:p text:style-name="al"/>
          <text:p text:style-name="al">
          <text:span text:style-name="nadrukvet">Gebied van het waterschap </text:span>
        </text:p>
          <text:p text:style-name="al">
          <text:span text:style-name="nadrukvet">Het gebied van het waterschap is in</text:span> de modelverordening omschreven als “het gebied dat is aangegeven op de bij het provinciale reglement behorende kaart waarin de zorg voor het watersysteem aan het waterschap is opgedragen, voor zover deze zorg niet aan andere publiekrechtelijke lichamen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met de zorg voor het watersysteem belast kunnen zijn. In het verleden was niet altijd duidelijk of waterschappen, tot wier gebied op grond van het provinciale reglement ook rijkswateren behoorden, dit gebied (of in dit gebied liggende percelen) in de watersysteemheffing konden betrekken. In 2018 heeft de Hoge Raad bepaald dat waterschappen deze mogelijkheid niet hebben. De Hoge Raad oordeelde ook dat Provinciale Staten niet bevoegd zijn om in het provinciale reglement rijkswater (in het betreffende geval de Waddenzee) als gebied van het waterschap aan te wijzen<text:note text:id="noot_id1-3-2-4-145-1" text:note-class="footnote"><text:note-citation text:label="6 ">6 </text:note-citation><text:note-body><text:p text:style-name="noot.al">Hoge Raad, 22 juni 2018, ECLI:NL:HR:2018:959</text:p></text:note-body></text:note>. Tot een vergelijkbare conclusie kwam ook het Gerechtshof Arnhem-Leeuwarden in een procedure over het IJsselmeer<text:note text:id="noot_id1-3-2-4-145-2" text:note-class="footnote"><text:note-citation text:label="7 ">7 </text:note-citation><text:note-body><text:p text:style-name="noot.al">Gerechtshof Arnhem-Leeuwarden, 26 november 2024, nummer BK-ARN 23/101</text:p></text:note-body></text:note>. </text:p>
          <text:p text:style-name="al">Met de inwerkingtreding van de Omgevingswet is hierover meer duidelijkheid gekomen. </text:p>
          <text:p text:style-name="al"/>
          <text:p text:style-name="al">Op grond van artikel 2.20, lid 3, Omgevingswet kunnen bij ministeriële regeling rijkswateren worden aangewezen waarvan het beheer geheel of gedeeltelijk bij daarbij aangegeven niet tot het Rijk behorende openbare lichamen berust. In artikel 2.3, lid 2, Omgevingsregeling is aan deze mogelijkheid invulling gegeven. Het waterstaatkundig beheer van de rijkswateren, voor zover het gaat om de zorg voor het voorkomen van schade veroorzaakt door muskus- en beverratten aan waterstaatswerken” is in genoemde bepaling bij het waterschapsbestuur neergelegd. Dit betekent dat er met ingang van 1 januari 2024 geen onduidelijkheid meer kan zijn over de vraag of rijkswateren waarin waterschappen het muskus- en beverrattenbeheer uitvoeren, tot het gebied van het waterschap kunnen behoren en of deze rijkswateren, op grondslag daarvan, in de watersysteemheffing kunnen worden betrokken. In bijlage III bij de Omgevingsregeling is aangegeven wat de geometrische begrenzing van de bedoelde rijkswateren is. </text:p>
          <text:p text:style-name="al"/>
          <text:p text:style-name="al">
          <text:span text:style-name="nadrukvet">Glasopstand</text:span>
        </text:p>
          <text:p text:style-name="al">Een glasopstand is gedefinieerd als een constructie van staand glas of een staande constructie van met glas overeenkomend materiaal die bedrijfsmatig wordt aangewend voor de teelt of kweek van gewassen. </text:p>
          <text:p text:style-name="al">De Waterschapswet zegt zelf niet wat onder een glasopstand moet worden verstaan, maar verwijst in artikel 122, derde lid, onderdeel a, naar glasopstanden als bedoeld in artikel 220d, lid 1, onderdeel b, van de Gemeentewet. Deze bepaling ziet op glasopstanden, ongeacht of de teelt in open grond of op basis van substraatteelt plaatsvindt. De omschrijving van wat een glasopstand is, is van belang in verband met de tariefdifferentiatie voor glasopstanden van artikel 122, derde lid, onderdeel a, van de Waterschapswet. De tariefdifferentiatie voor glasopstanden bedraagt maximaal 100%. Glasopstanden zijn gebouwde objecten. </text:p>
          <text:p text:style-name="al"/>
          <text:p text:style-name="al">Op grond van de Waterschapswet moet de onroerende zaak, wil de tariefdifferentiatie worden toegepast, in hoofdzaak uit glasopstanden bestaan. Dit betekent dat het voor de toepassing van de tariefdifferentiatie dus niet nodig is dat de onroerende zaak in zijn geheel een glasopstand is. Aan de term ‘in hoofdzaak’ wordt in het fiscale recht de betekenis toegekend van 70% of meer. </text:p>
          <text:p text:style-name="al"/>
          <text:p text:style-name="al">
          <text:span text:style-name="nadrukvet">Heffingplichtige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158">
            <text:list-item text:style-override="id1-3-2-4-158-1">
              <text:number>-</text:number>
              <text:p text:style-name="al">ingezetenen;</text:p>
            </text:list-item>
            <text:list-item text:style-override="id1-3-2-4-158-2">
              <text:number>-</text:number>
              <text:p text:style-name="al">eigenaren van ongebouwde onroerende zaken die geen natuurterreinen zijn;</text:p>
            </text:list-item>
            <text:list-item text:style-override="id1-3-2-4-158-3">
              <text:number>-</text:number>
              <text:p text:style-name="al">eigenaren van natuurterreinen; en</text:p>
            </text:list-item>
            <text:list-item text:style-override="id1-3-2-4-158-4">
              <text:number>-</text:number>
              <text:p text:style-name="al">eigenaren van gebouwde onroerende zaken. </text:p>
            </text:list-item>
          </text:list>
          <text:p text:style-name="al">In <text:span text:style-name="nadrukvet">de modelverordening</text:span> wordt naar de bepaling uit de Waterschapswet verwezen. </text:p>
          <text:p text:style-name="al"/>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
          <text:p text:style-name="al">‘Blijkens de basisregistratie personen woonplaats hebben in het gebied van het waterschap’ betekent dat de persoon in de basisregistratie moet zijn ingeschreven op een adres dat tot het beheergebied van het waterschap behoort. </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 </text:p>
          <text:p text:style-name="al"/>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4-174-1" text:note-class="footnote"><text:note-citation text:label="8 ">8 </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4-176-1" text:note-class="footnote"><text:note-citation text:label="9 ">9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180-1" text:note-class="footnote"><text:note-citation text:label="10 ">10 </text:note-citation><text:note-body><text:p text:style-name="noot.al">Zie de toelichting bij het Waterschapsbesluit, Staatsblad 2007, 497, bladzijde 131.</text:p></text:note-body></text:note></text:p>
          <text:p text:style-name="al">Bij open wateren kan worden gedacht aan meren, vennen en plassen die geen functie hebben in het kader van het scheepvaartverkeer. </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p text:style-name="al"/>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 </text:p>
          <text:p text:style-name="al"/>
          <text:p text:style-name="al">
          <text:span text:style-name="nadrukvet">Wateraanvoerproject </text:span>
        </text:p>
          <text:p text:style-name="al">In <text:span text:style-name="nadrukvet">onderdeel j</text:span> is een wateraanvoerproject gedefinieerd als een project dat door of vanwege het waterschap tot stand is of wordt gebracht en waarbij het waterschap water toevoert naar ongebouwde onroerende zaken die in een bepaald gedeelte van het waterschapsgebied liggen. Het is relevant om te weten wanneer sprake is van een wateraanvoerproject, omdat het waterschap voor een wateraanvoerproject een tariefdifferentiatie kan instellen. De tariefdifferentiatie bedraagt maximaal 100% van het basistarief dat voor de betrokken onroerende zaken geldt. Het waterschap kan binnen het betrokken gebiedsdeel een gelijk of een verschillend percentage van de tariefdifferentiatie hanteren. </text:p>
          <text:p text:style-name="al"/>
          <text:p text:style-name="al">
          <text:span text:style-name="nadrukvet">Waterbergingsgebieden</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Dat de onroerende zaken als waterberging worden gebruikt, moet uit de legger van het waterschap, bedoeld in artikel 2.39 van de Omgevingswet, blijken. </text:p>
          <text:p text:style-name="al"/>
          <text:p text:style-name="al">
          <text:span text:style-name="nadrukvet">Zakelijk gerechtigden ongebouwd, zakelijk gerechtigden natuurterreinen en zakelijk gerechtigden gebouwd</text:span>
        </text:p>
          <text:p text:style-name="al">Omschreven is wat respectievelijk onder zakelijk gerechtigden ongebouwd, zakelijk gerechtigden natuurterreinen en zakelijk gerechtigden gebouwd moet worden verstaan. Het gaat in alle drie de gevallen om degenen die krachtens eigendom, bezit of beperkt recht het genot hebben van onroerende zaken die in de artikelonderdelen zijn genoemd en die in het gebied van het waterschap liggen. De zakelijk gerechtigden zijn belastingplichtig (vgl. artikel 117, eerste lid, onderdelen b tot en met d, Waterschapswet). Eigendom is het meest volledige zakelijke recht op een onroerende zaak. </text:p>
          <text:p text:style-name="al">De beperkte rechten die tot belastingplicht leiden, zijn:</text:p>
          <text:list text:style-name="id1-3-2-4-197">
            <text:list-item text:style-override="id1-3-2-4-197-1">
              <text:number>•</text:number>
              <text:p text:style-name="al">appartementsrecht;</text:p>
            </text:list-item>
            <text:list-item text:style-override="id1-3-2-4-197-2">
              <text:number>•</text:number>
              <text:p text:style-name="al">erfpachtrecht;</text:p>
            </text:list-item>
            <text:list-item text:style-override="id1-3-2-4-197-3">
              <text:number>•</text:number>
              <text:p text:style-name="al">recht van opstal;</text:p>
            </text:list-item>
            <text:list-item text:style-override="id1-3-2-4-197-4">
              <text:number>•</text:number>
              <text:p text:style-name="al">recht van vruchtgebruik;</text:p>
            </text:list-item>
            <text:list-item text:style-override="id1-3-2-4-197-5">
              <text:number>•</text:number>
              <text:p text:style-name="al">recht van beklemming;</text:p>
            </text:list-item>
            <text:list-item text:style-override="id1-3-2-4-197-6">
              <text:number>•</text:number>
              <text:p text:style-name="al">recht van gebruik en bewoning;</text:p>
            </text:list-item>
            <text:list-item text:style-override="id1-3-2-4-197-7">
              <text:number>•</text:number>
              <text:p text:style-name="al">de beklemde meier en</text:p>
            </text:list-item>
            <text:list-item text:style-override="id1-3-2-4-197-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text:span>
          <text:span text:style-name="nadrukvet">Kostentoedeling watersysteembeheer</text:span>
        </text:p>
          <text:p text:style-name="al">In artikel 2, lid 1, is aangegeven wat het aandeel van iedere heffingplichtige categorie in de kosten van het watersysteembeheer is. Het kostenaandeel wordt uitgedrukt in procenten. Het aandeel van de categorie ingezetenen bedraagt op grond van het tweede lid van artikel 120 van de Waterschapswet en afhankelijk van de inwonderdichtheid in het gebied van het waterschap nooit minder dan 20% en nooit meer dan 60%. Dit is in onderdeel a van artikel 2 van de verordening tot uitdrukking gebracht. De kostenaandelen brengen gezamenlijk 100% van de kosten op. </text:p>
          <text:p text:style-name="al"/>
          <text:p text:style-name="al">
          <text:span text:style-name="nadrukvet">Artikel 3</text:span>
          <text:span text:style-name="nadrukvet">Tariefdifferentiatie onroerende zaken die als waterberging worden gebruikt</text:span>
        </text:p>
          <text:p text:style-name="al">Dit artikellid regelt de tariefdifferentiatie voor onroerende zaken die blijkens de legger van het waterschap als waterberging worden gebruikt (de zogenaamde waterbergingsgebieden). Zowel ongebouwde onroerende zaken die geen natuurterreinen zijn als natuurterreinen kunnen als waterberging worden gebruikt. In theorie geldt dit ook voor gebouwde onroerende zaken, waarbij het in dit geval zowel om woningen als om niet-woningen ka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 </text:p>
          <text:p text:style-name="al"/>
          <text:p text:style-name="al">
          <text:span text:style-name="nadrukvet">Artikel 4</text:span>
          <text:span text:style-name="nadrukvet">Tariefdifferentiatie verharde openbare wegen</text:span>
        </text:p>
          <text:p text:style-name="al">Dit artikellid regelt de tariefdifferentiatie voor verharde openbare wegen. Het tarief kan maximaal 100% hoger zijn dan het tarief dat in de verordening op de watersysteemheffing voor ongebouwde onroerende zaken, niet zijnde natuurterreinen, is vastgesteld. </text:p>
          <text:p text:style-name="al"/>
          <text:p text:style-name="al">
          <text:span text:style-name="nadrukvet">Artikel 5</text:span>
          <text:span text:style-name="nadrukvet">Cumulatie van tariefdifferentiatie</text:span>
        </text:p>
          <text:p text:style-name="al">Ingevolge artikel 122, vierde lid, van de Waterschapswet kunnen de tariefdifferentiaties naast elkaar worden toegepast. Het gaat om alle tariefdifferentiaties. Deze zogenaamde cumulatie van tariefdifferentiatie is een bevoegdheid van het waterschap en niet een verplichting. </text:p>
          <text:p text:style-name="al">Cumulatie kan pas aan de orde zijn als twee of meer van de situaties die in artikel 122, eerste tot en met derde lid, van de Waterschapswet zijn genoemd, zich ten aanzien van de betrokken onroerende zaken gelijktijdig voordoen. </text:p>
          <text:p text:style-name="al">De wettelijke bepaling over het naast elkaar kunnen toepassen van tariefdifferentiaties is ruim geformuleerd. Op grond van de wettekst zijn in principe dus allerlei cumulaties mogelijk. Een aantal cumulaties zal zich in de praktijk echter niet snel voordoen. Wij denken hierbij bijvoorbeeld aan een cumulatie van glasopstanden met waterbergingsgebieden of buitendijks gebied. In welke gevallen het naast elkaar toepassen van tariefdifferentiaties al dan niet aan de orde kan zijn, zal veelal echter afhangen van de regionale kenmerken van het waterschapsgebied. In de modelverordening zijn drie denkbare cumulaties genoemd, te weten:</text:p>
          <text:p text:style-name="al"/>
          <text:list text:style-name="id1-3-2-4-215">
            <text:list-item text:style-override="id1-3-2-4-215-1">
              <text:number>•</text:number>
              <text:p text:style-name="al">de cumulatie van de tariefdifferentiatie voor glasopstanden (verhoging) met de tariefdifferentiatie voor bemalen gebieden (verhoging). Deze cumulatie is in artikel 5, eerste lid, onderdeel a, van de modelverordening opgenomen. </text:p>
            </text:list-item>
            <text:list-item text:style-override="id1-3-2-4-215-2">
              <text:number>•</text:number>
              <text:p text:style-name="al">de cumulatie van de tariefdifferentiatie voor waterbergingsgebieden (verlaging) met de tariefdifferentiatie voor bemalen gebieden (verhoging). Deze cumulatie is in artikel 5, eerste lid, onderdeel b, van de modelverordening opgenomen. </text:p>
            </text:list-item>
            <text:list-item text:style-override="id1-3-2-4-215-3">
              <text:number>•</text:number>
              <text:p text:style-name="al">de cumulatie van de tariefdifferentiatie voor wegen (verhoging) met de tariefdifferentiatie voor waterbergingsgebieden (verlaging), de differentiatie voor buitendijks gelegen gebieden (verlaging) en de differentiatie voor bemalen gebieden (verhoging). Dat er in het geval van verharde openbare wegen een relatief groot aantal mogelijkheden is, heeft te maken met het feit dat wegen het gehele waterschapsgebied doorsnijden en zeer verspreid voorkomen. De wegendifferentiatie kan daardoor met veel andere differentiaties cumuleren. </text:p>
            </text:list-item>
          </text:list>
          <text:p text:style-name="al">Uit de kostentoedelingsverordening moet blijken op welke wijze het waterschap een eventuele cumulatie heeft toegepast. </text:p>
          <text:p text:style-name="al"/>
          <text:p text:style-name="al">
          <text:span text:style-name="nadrukvet">Artikel 6</text:span>
          <text:span text:style-name="nadrukvet">Inwerkingtreding en citeertitel</text:span>
        </text:p>
          <text:p text:style-name="al">
          <text:span text:style-name="nadrukvet">Lid 1</text:span>
        </text:p>
          <text:p text:style-name="al">Dit artikellid bepaalt dat de kostentoedelingsverordening die tot nu toe heeft gegolden, wordt ingetrokken met ingang van het belastingjaar dat aanvangt op 1 januari 2026. De verordening die is ingetrokken blijft gelden voor de belastingjaren waarvoor zij heeft gegolden. Waterschappen die hun verordening tussentijds hebben gewijzigd, dienen naar de laatst vastgestelde wijzigingsverordening te verwijzen. </text:p>
          <text:p text:style-name="al"/>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lid 6, Bekendmakingswet bij het dagelijks bestuur van het waterschap. De uitgifte van het waterschapsblad geschiedt elektronisch op een algemeen toegankelijke wijze (artikel 2, lid 8, Bekendmakingswet). </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 </text:p>
          <text:p text:style-name="al"/>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 </text:p>
          <text:p text:style-name="al"/>
          <text:p text:style-name="al">
          <text:span text:style-name="nadrukvet">Lid 3</text:span>
        </text:p>
          <text:p text:style-name="al">In de verordening kan worden bepaald dat een bij de verordening behorende bijlage door terinzagelegging bekend wordt gemaakt. </text:p>
          <text:p text:style-name="al"/>
          <text:p text:style-name="al">
          <text:span text:style-name="nadrukvet">Lid 4</text:span>
        </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text:note text:id="noot_id1-3-2-4-235-1" text:note-class="footnote"><text:note-citation text:label="11 ">11 </text:note-citation><text:note-body><text:p text:style-name="noot.al">Waterschappen die in de eerste twee jaar van de kostentoedeling ten aanzien van de categorieën ongebouwd en/of natuur de volledige bestuurlijke ruimte van +/- 30% benutten, zullen na de bedoelde twee jaar een nieuwe kostentoedelingsverordening moeten vaststellen.</text:p></text:note-body></text:note>. Het waterschap moet de verordening dus eenmaal in de vijf jaar herzien. Een herziening binnen de vijfjaarstermijn is mogelijk. In verband hiermee is het niet wenselijk aan de verordening een einddatum mee te geven. </text:p>
          <text:p text:style-name="al"/>
          <text:p text:style-name="al">
          <text:span text:style-name="nadrukvet">Lid 5</text:span>
        </text:p>
          <text:p text:style-name="al">De verordening wordt voorzien van een citeertitel. De naam van het waterschap en het jaartal van inwerkingtreding maken hiervan deel 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6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OVERHEIDop.referentienummer">308522 / 308540</meta:user-defined>
    <meta:user-defined meta:name="DCTERMS.alternative">Kostentoedelingsverordening watersysteemheffing Waterschap De Dommel 2026</meta:user-defined>
    <dc:language>nl</dc:language>
    <meta:user-defined meta:name="OVERHEIDop.locatietype/OVERHEIDop.gebiedsmarkering">Waterschap</meta:user-defined>
    <meta:user-defined meta:name="DC.title">Kostentoedelingsverordening watersysteemheffing Waterschap De Dommel 2026</meta:user-defined>
    <meta:user-defined meta:name="DCTERMS.W3CDTF/DCTERMS.available">2025-12-31</meta:user-defined>
    <meta:user-defined meta:name="DCTERMS.W3CDTF/OVERHEIDop.jaargang">2025</meta:user-defined>
    <meta:user-defined meta:name="OVERHEIDop.publicationIssue">30654</meta:user-defined>
    <meta:user-defined meta:name="OVERHEIDop.betreftRegeling">CVDR749766_1</meta:user-defined>
    <meta:user-defined meta:name="xs:date/OVERHEIDop.startdatum">2026-01-01</meta:user-defined>
    <meta:user-defined meta:name="OVERHEIDop.WsbID/DC.identifier">wsb-2025-30654</meta:user-defined>
    <meta:user-defined meta:name="OVERHEIDop.versieInformatie"/>
  </office:meta>
</office:document-meta>
</file>