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5995 voor het aanbrengen van een mantelbuis nabij Weteringpad 25 te Woubrugg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Nano-drill boring aanbrengen van PE100 SDR11 mantelbuis Ø 160 mm binnen de kern- en beschermingszone van een regionale kering en binnen een kwetsbaar kwelgebied nabij Weteringpad 25 te Woubrugg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2 jan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65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5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5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5995 voor het aanbrengen van een mantelbuis nabij Weteringpad 25 te Woubrugge.</meta:user-defined>
    <meta:user-defined meta:name="OVERHEIDop.datumEindeReactietermijn">2026-01-22</meta:user-defined>
    <meta:user-defined meta:name="OVERHEIDop.TilID/OVERHEIDop.terinzageleggingOP">til-2025-42961</meta:user-defined>
    <meta:user-defined meta:name="DCTERMS.W3CDTF/DCTERMS.available">2025-12-15</meta:user-defined>
    <meta:user-defined meta:name="DCTERMS.W3CDTF/OVERHEIDop.jaargang">2025</meta:user-defined>
    <meta:user-defined meta:name="OVERHEIDop.publicationIssue">30651</meta:user-defined>
    <meta:user-defined meta:name="OVERHEIDop.WsbID/DC.identifier">wsb-2025-30651</meta:user-defined>
    <meta:user-defined meta:name="OVERHEIDop.versieInformatie"/>
  </office:meta>
</office:document-meta>
</file>