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0712 voor het plaatsen van een duiker en het dempen van belangrijk oppervlaktewater ter hoogte van Vriezenweg 6A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plaatsen van een duiker Ø 1000 millimeter met een lengte van 12 meter in belangrijk oppervlaktewater; </text:p>
            <text:p text:style-name="common-al">b. het dempen van 20 m² belangrijk oppervlaktewater. Een en ander ter hoogte van Vriezenweg 6A te Leimuiden. </text:p>
            <text:p text:style-name="common-al"/>
            <text:p text:style-name="common-al">Waarom publiceert Rijnland dit bericht? </text:p>
            <text:p text:style-name="common-al"/>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0712 voor het plaatsen van een duiker en het dempen van belangrijk oppervlaktewater ter hoogte van Vriezenweg 6A te Leimuiden.</meta:user-defined>
    <meta:user-defined meta:name="OVERHEIDop.datumEindeReactietermijn">2026-01-22</meta:user-defined>
    <meta:user-defined meta:name="OVERHEIDop.TilID/OVERHEIDop.terinzageleggingOP">til-2025-42951</meta:user-defined>
    <meta:user-defined meta:name="DCTERMS.W3CDTF/DCTERMS.available">2025-12-15</meta:user-defined>
    <meta:user-defined meta:name="DCTERMS.W3CDTF/OVERHEIDop.jaargang">2025</meta:user-defined>
    <meta:user-defined meta:name="OVERHEIDop.publicationIssue">30646</meta:user-defined>
    <meta:user-defined meta:name="OVERHEIDop.WsbID/DC.identifier">wsb-2025-30646</meta:user-defined>
    <meta:user-defined meta:name="OVERHEIDop.versieInformatie"/>
  </office:meta>
</office:document-meta>
</file>