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een dam met duiker in een secundaire waterloop en het kappen van een boom in de berm langs een weg van HHNK bij Purmerenderweg in Purm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10-12-2025</text:p>
            <text:p text:style-name="common-al">
            <text:span text:style-name="nadrukvet">Zaaknummer: </text:span>2025121016434</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064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4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4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1016434</meta:user-defined>
    <meta:user-defined meta:name="DCTERMS.abstract">het aanleggen van een dam met duiker in een secundaire waterloop en het kappen van een boom langs een weg van HHNK bij Purmerenderweg in Purmeren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leggen van een dam met duiker in een secundaire waterloop en het kappen van een boom in de berm langs een weg van HHNK bij Purmerenderweg in Purmerend</meta:user-defined>
    <meta:user-defined meta:name="DCTERMS.W3CDTF/DCTERMS.available">2025-12-12</meta:user-defined>
    <meta:user-defined meta:name="DCTERMS.W3CDTF/OVERHEIDop.jaargang">2025</meta:user-defined>
    <meta:user-defined meta:name="OVERHEIDop.publicationIssue">30642</meta:user-defined>
    <meta:user-defined meta:name="OVERHEIDop.WsbID/DC.identifier">wsb-2025-30642</meta:user-defined>
    <meta:user-defined meta:name="OVERHEIDop.versieInformatie"/>
  </office:meta>
</office:document-meta>
</file>