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bloot eigendom perceel grond Winkeldijk 19A R132, 3645 AR Vinkeve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Met deze publicatie geeft het Waterschap Amstel, Gooi en Vecht uitvoering aan het arrest van de Hoge Raad van 26 november 2021 (ECLI:NL:HR:2021:1778). </text:p>
            <text:p text:style-name="al"/>
            <text:p text:style-name="al">
            <text:span text:style-name="nadrukvet">Objectinformatie</text:span>
          </text:p>
            <text:p text:style-name="al">
            <text:span text:style-name="nadrukvet">Locatie:</text:span> Winkeldijk 19A R132, 3645 AR Vinkeveen</text:p>
            <text:p text:style-name="al">
            <text:span text:style-name="nadrukvet">Perceel:</text:span> Vinkeveen sectie H nummer 2013 (hierna: “het perceel”).</text:p>
            <text:p text:style-name="al"/>
            <text:p text:style-name="al">
            <text:span text:style-name="nadrukvet">Voornemen tot aangaan van een verkoopovereenkomst.</text:span>
          </text:p>
            <text:p text:style-name="al"/>
            <text:p text:style-name="al">Waterschap Amstel, Gooi en Vecht is voornemens om een verkoopovereenkomst te sluiten voor het bloot eigendom van het voornoemde perceel met de eigenaar van de woning op dit perceel aan de Winkeldijk 19A R132, 3645 AR Vinkeveen. Het perceel is in erfpacht en gebruik bij de beoogde koper. </text:p>
            <text:p text:style-name="al"/>
            <text:p text:style-name="al">Het Waterschap Amstel, Gooi en Vecht meent dat de eigenaar van de woning gelegen aan Winkeldijk 19A R132, 3645 AR Vinkeveen, gezien voornoemde omstandigheden en de ligging van de woning op het perceel, de enige serieuze gegadigde is die in aanmerking komt voor de (beoogde) verkoop van het bloot eigendom van het perceel.</text:p>
            <text:p text:style-name="al"/>
            <text:p text:style-name="al">Gelet op vorenstaande overwegingen zijn wij van oordeel dat het verkop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waternet.nl, onder vermelding van “Reactie op voornemen tot aangaan overeenkomst perceel gelegen bij de Winkeldijk 19A R132, 3645 AR Vinkeveen ”. </text:p>
            <text:p text:style-name="al"/>
            <text:p text:style-name="al">Reageert u niet binnen de wachttijd van 20 kalenderdagen, dan vervalt de mogelijkheid om tegen ons voornemen uw bedenkingen te uiten. Waterschap Amstel, Gooi en Vecht zal in dat geval het voornemen uitvoeren zoals wij dat hierboven hebben vermeld. </text:p>
            <text:p text:style-name="al"/>
          </text:section>
          <text:section text:name="gegeven_id1-3-2-3-2" text:style-name="gegeven">
            <text:p text:style-name="dagtekening">
            <text:span text:style-name="datum"> Amsterdam, 12 decem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64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oornemen tot verkoop bloot eigendom perceel grond Winkeldijk 19A R132, 3645 AR Vinkeveen</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verkoop bloot eigendom perceel grond Winkeldijk 19A R132, 3645 AR Vinkeveen.</meta:user-defined>
    <meta:user-defined meta:name="DCTERMS.W3CDTF/DCTERMS.available">2025-12-12</meta:user-defined>
    <meta:user-defined meta:name="OVERHEIDop.externeBijlage">verkoopschets perceel Vinkeveen H 2013|exb-2025-45873</meta:user-defined>
    <meta:user-defined meta:name="DCTERMS.W3CDTF/OVERHEIDop.jaargang">2025</meta:user-defined>
    <meta:user-defined meta:name="OVERHEIDop.publicationIssue">30641</meta:user-defined>
    <meta:user-defined meta:name="OVERHEIDop.WsbID/DC.identifier">wsb-2025-30641</meta:user-defined>
    <meta:user-defined meta:name="OVERHEIDop.versieInformatie"/>
  </office:meta>
</office:document-meta>
</file>