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aanvraag Watervergunning van waterschap Brabantse Delta voor waterhuishoudkundige werkzaamheden ter hoogte van de Oost Havendijk 1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75575 ingevolge de Waterschapsverordening waterschap Brabantse Delta 2024 bekend gemaakt op 10 december 2025 voor het uitvoeren van drie sonderingen aan Oost Havendijk 14 te Steenbergen in een regionale waterkering DWK01238 en langs A-watergang 'Steenbergsche Haven' (OVK99966) ten behoeve van onderzoek voor de bouw van een wo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aanvraag Watervergunning van waterschap Brabantse Delta voor waterhuishoudkundige werkzaamheden ter hoogte van de Oost Havendijk 14 te Steenbergen.</meta:user-defined>
    <meta:user-defined meta:name="DCTERMS.W3CDTF/DCTERMS.available">2025-12-12</meta:user-defined>
    <meta:user-defined meta:name="DCTERMS.W3CDTF/OVERHEIDop.jaargang">2025</meta:user-defined>
    <meta:user-defined meta:name="OVERHEIDop.externeBijlage">Besluit 975575|exb-2025-45872</meta:user-defined>
    <meta:user-defined meta:name="OVERHEIDop.publicationIssue">30640</meta:user-defined>
    <meta:user-defined meta:name="OVERHEIDop.WsbID/DC.identifier">wsb-2025-30640</meta:user-defined>
    <meta:user-defined meta:name="OVERHEIDop.versieInformatie"/>
  </office:meta>
</office:document-meta>
</file>