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uitvoeren van diverse wateractiviteiten ten behoeve van de ontwikkeling van het project De Kleine Betuwe op de locatie nabij Galgoord 8 in Haastrecht met code HDSR7192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diverse activiteiten m.b.t. project: De Kleine Betuwe waaronder: 1.Graven 2.Gebouw verwijderen 3.Grondwater onttrekken voor een grondwatersanering 4.Water infiltreren.</text:p>
            <text:p text:style-name="common-al">Deze aanvraag is ontvangen op 5 december 2025 en geregistreerd onder zaak 719283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december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063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63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63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19283</meta:user-defined>
    <meta:user-defined meta:name="DCTERMS.abstract">Nieuwe aanvraag omgevingsvergunning voor een wateractiviteit voor het uitvoeren van diverse wateractiviteiten ten behoeve van de ontwikkeling van het project De Kleine Betuwe op de locatie nabij Galgoord 8 in Haastrecht.</meta:user-defined>
    <dc:language>nl</dc:language>
    <meta:user-defined meta:name="OVERHEIDop.locatietype/OVERHEIDop.gebiedsmarkering">Vlak</meta:user-defined>
    <meta:user-defined meta:name="DC.title">Hoogheemraadschap De Stichtse Rijnlanden – Nieuwe aanvraag omgevingsvergunning voor een wateractiviteit voor het uitvoeren van diverse wateractiviteiten ten behoeve van de ontwikkeling van het project De Kleine Betuwe op de locatie nabij Galgoord 8 in Haastrecht met code HDSR719283.</meta:user-defined>
    <meta:user-defined meta:name="DCTERMS.W3CDTF/DCTERMS.available">2025-12-12</meta:user-defined>
    <meta:user-defined meta:name="DCTERMS.W3CDTF/OVERHEIDop.jaargang">2025</meta:user-defined>
    <meta:user-defined meta:name="OVERHEIDop.publicationIssue">30636</meta:user-defined>
    <meta:user-defined meta:name="OVERHEIDop.WsbID/DC.identifier">wsb-2025-30636</meta:user-defined>
    <meta:user-defined meta:name="OVERHEIDop.versieInformatie"/>
  </office:meta>
</office:document-meta>
</file>