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of leidingen nabij locatie Kerkstraat 90 in Bodegraven met code HDSR720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of leidingen nabij locatie Kerkstraat 90 in Bodegraven.</text:p>
            <text:p text:style-name="common-al">Deze aanvraag is ontvangen op 10 december 2025 en geregistreerd onder zaak 72090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63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20903</meta:user-defined>
    <meta:user-defined meta:name="DCTERMS.abstract">Nieuwe aanvraag omgevingsvergunning voor een wateractiviteit voor het aanleggen van kabels of leidingen nabij locatie Kerkstraat 90 in Bodegrav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aanleggen van kabels of leidingen nabij locatie Kerkstraat 90 in Bodegraven met code HDSR720903.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34</meta:user-defined>
    <meta:user-defined meta:name="OVERHEIDop.WsbID/DC.identifier">wsb-2025-30634</meta:user-defined>
    <meta:user-defined meta:name="OVERHEIDop.versieInformatie"/>
  </office:meta>
</office:document-meta>
</file>