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b.v. 1fase gebouw 3 Crimpenersteijn, nabij Zandrak 66 in Krimpen aan den IJsselste</text:p>
      <text:section text:name="zakelijke-mededeling_id1-3-2" text:style-name="zakelijke-mededeling">
        <text:section text:name="zakelijke-mededeling-tekst_id1-3-2-1" text:style-name="zakelijke-mededeling-tekst">
          <text:section text:name="tekst_id1-3-2-1-1" text:style-name="tekst">
            <text:p text:style-name="common-al">(Zaaknummer 378842, verzenddatum 10 december 2025)</text:p>
            <text:p text:style-name="common-al"/>
            <text:p text:style-name="common-al">Het hoogheemraadschap heeft een omgevingsvergunning voor een wateractiviteit verleend. </text:p>
            <text:p text:style-name="common-al">De omgevingsvergunning gaat over het:</text:p>
            <text:p text:style-name="common-al">- dempen van een oppervlaktewaterlichaam;</text:p>
            <text:p text:style-name="common-al">- verwijderen van grond uit een oppervlaktewaterlichaam;</text:p>
            <text:p text:style-name="common-al">- verwijderen en aanbrengen van een oeverconstructie in een oppervlaktewaterlichaam;</text:p>
            <text:p text:style-name="common-al">- aanbrengen van een dam met duikers in een oppervlaktewaterlichaam;</text:p>
            <text:p text:style-name="common-al">- aanbrengen van een bouwwerk in een oppervlaktewaterlichaam; </text:p>
            <text:p text:style-name="common-al">- aanbrengen van beplanting in een oppervlaktewaterlichaam;</text:p>
            <text:p text:style-name="common-al"/>
            <text:p text:style-name="common-al">Maatwerkvoorschriften te stellen aan het tijdelijke dempen van oppervlaktewaterlichamen voor  aan- en afvoer zonder het ter compensatie hoeven te graven van oppervlaktewater</text:p>
            <text:p text:style-name="common-al">nabij Zandrak 66 in Krimpen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6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33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diverse activiteiten t.b.v. 1fase gebouw 3 Crimpenersteijn, nabij Zandrak 66 in Krimpen aan den IJsselste</meta:user-defined>
    <meta:user-defined meta:name="DCTERMS.W3CDTF/DCTERMS.available">2025-12-12</meta:user-defined>
    <meta:user-defined meta:name="DCTERMS.W3CDTF/OVERHEIDop.jaargang">2025</meta:user-defined>
    <meta:user-defined meta:name="OVERHEIDop.publicationIssue">30632</meta:user-defined>
    <meta:user-defined meta:name="OVERHEIDop.WsbID/DC.identifier">wsb-2025-30632</meta:user-defined>
    <meta:user-defined meta:name="OVERHEIDop.versieInformatie"/>
  </office:meta>
</office:document-meta>
</file>