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rug aanleggen, in stand houden of veranderen nabij de Torenwachter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het dagelijks bestuur van Waterschap Drents Overijsselse Delta een aanvraag omgevingsvergunning wateractiviteit ontvangen voor de realisatie van een nieuwe houten fiets- en voetgangersbrug (dossiernummer Z/25/066529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brug aanleggen, in stand houden of veranderen nabij de Torenwachter in Hasselt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63</meta:user-defined>
    <meta:user-defined meta:name="OVERHEIDop.WsbID/DC.identifier">wsb-2025-3063</meta:user-defined>
    <meta:user-defined meta:name="OVERHEIDop.versieInformatie"/>
  </office:meta>
</office:document-meta>
</file>