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actief waterinfiltratiesysteem (AWIS) tegenover de Haal 71 in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8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62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90214281</meta:user-defined>
    <meta:user-defined meta:name="DCTERMS.abstract">het aanleggen van een actief waterinfiltratiesysteem (AWIS) tegenover de Haal 71 in Oostzaan</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een actief waterinfiltratiesysteem (AWIS) tegenover de Haal 71 in Oostzaan</meta:user-defined>
    <meta:user-defined meta:name="DCTERMS.W3CDTF/DCTERMS.available">2025-12-12</meta:user-defined>
    <meta:user-defined meta:name="DCTERMS.W3CDTF/OVERHEIDop.jaargang">2025</meta:user-defined>
    <meta:user-defined meta:name="OVERHEIDop.publicationIssue">30629</meta:user-defined>
    <meta:user-defined meta:name="OVERHEIDop.WsbID/DC.identifier">wsb-2025-30629</meta:user-defined>
    <meta:user-defined meta:name="OVERHEIDop.versieInformatie"/>
  </office:meta>
</office:document-meta>
</file>