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hebben gedempt van watergangen, het hebben gegraven en het gegraven van een watergang, het aanleggen dammen met duiker en het verbreden van watergangen nabij Poolswijk te Nieuw-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2 december 2025 tot en met 22 januari 2026 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team vergunninge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30619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0619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0619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Weg</meta:user-defined>
    <meta:user-defined meta:name="DC.title">Omgevingsvergunning voor het hebben gedempt van watergangen, het hebben gegraven en het gegraven van een watergang, het aanleggen dammen met duiker en het verbreden van watergangen nabij Poolswijk te Nieuw-Roden</meta:user-defined>
    <meta:user-defined meta:name="OVERHEIDop.datumEindeReactietermijn">2026-01-22</meta:user-defined>
    <meta:user-defined meta:name="OVERHEIDop.TilID/OVERHEIDop.terinzageleggingOP">til-2025-42899</meta:user-defined>
    <meta:user-defined meta:name="DCTERMS.W3CDTF/DCTERMS.available">2025-12-12</meta:user-defined>
    <meta:user-defined meta:name="DCTERMS.W3CDTF/OVERHEIDop.jaargang">2025</meta:user-defined>
    <meta:user-defined meta:name="OVERHEIDop.publicationIssue">30619</meta:user-defined>
    <meta:user-defined meta:name="OVERHEIDop.WsbID/DC.identifier">wsb-2025-30619</meta:user-defined>
    <meta:user-defined meta:name="OVERHEIDop.versieInformatie"/>
  </office:meta>
</office:document-meta>
</file>