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uitvoeren van groot onderhoud aan de Keppelbrug nabij Prinsengracht 29 (Keppelbrug) in Hasselt</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het dagelijks bestuur van Waterschap Drents Overijsselse Delta een omgevingsvergunning wateractiviteit verleend voor het uitvoeren van groot onderhoud aan de Keppelbrug binnen A‑oppervlaktewaterlichaam SZ.22 inclusief beschermingszone en binnen overige waterkering 9001 nabij Prinsengracht 29 (Keppelbrug) in Hasselt (dossiernummer Z/25/071655). De vergunning is op 10 decem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0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61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1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1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uitvoeren van groot onderhoud aan de Keppelbrug nabij Prinsengracht 29 (Keppelbrug) in Hasselt</meta:user-defined>
    <meta:user-defined meta:name="DCTERMS.W3CDTF/DCTERMS.available">2025-12-12</meta:user-defined>
    <meta:user-defined meta:name="DCTERMS.W3CDTF/OVERHEIDop.jaargang">2025</meta:user-defined>
    <meta:user-defined meta:name="OVERHEIDop.publicationIssue">30611</meta:user-defined>
    <meta:user-defined meta:name="OVERHEIDop.WsbID/DC.identifier">wsb-2025-30611</meta:user-defined>
    <meta:user-defined meta:name="OVERHEIDop.versieInformatie"/>
  </office:meta>
</office:document-meta>
</file>