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eiding aan rechteroever van waterloop WL02749 Lutterhoofdwijk nabij de Parallelweg 21a te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leiding aan de rechteroever van waterloop WL02749 Lutterhoofdwijk nabij de Parallelweg 21a te De Krim.</text:p>
            <text:p text:style-name="common-al">De omgevingsvergunning is geregistreerd onder het volgende nummer: 82303</text:p>
            <text:p text:style-name="common-al">De omgevingsvergunning is op 10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0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60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leiding aan rechteroever van waterloop WL02749 Lutterhoofdwijk nabij de Parallelweg 21a te De Krim</meta:user-defined>
    <meta:user-defined meta:name="DCTERMS.W3CDTF/DCTERMS.available">2025-12-12</meta:user-defined>
    <meta:user-defined meta:name="DCTERMS.W3CDTF/OVERHEIDop.jaargang">2025</meta:user-defined>
    <meta:user-defined meta:name="OVERHEIDop.publicationIssue">30606</meta:user-defined>
    <meta:user-defined meta:name="OVERHEIDop.WsbID/DC.identifier">wsb-2025-30606</meta:user-defined>
    <meta:user-defined meta:name="OVERHEIDop.versieInformatie"/>
  </office:meta>
</office:document-meta>
</file>