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en een lagedruk gasleiding nabij Rijksstraatweg 10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5 en geregistreerd onder zaaknummer  VTH202512-02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60</meta:user-defined>
    <meta:user-defined meta:name="DCTERMS.abstract">het verwijderen van een laagspanningskabel en een lagedruk gasleiding nabij Rijksstraatweg 10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en een lagedruk gasleiding nabij Rijksstraatweg 108 in Dordrecht</meta:user-defined>
    <meta:user-defined meta:name="DCTERMS.W3CDTF/DCTERMS.available">2025-12-12</meta:user-defined>
    <meta:user-defined meta:name="DCTERMS.W3CDTF/OVERHEIDop.jaargang">2025</meta:user-defined>
    <meta:user-defined meta:name="OVERHEIDop.publicationIssue">30603</meta:user-defined>
    <meta:user-defined meta:name="OVERHEIDop.WsbID/DC.identifier">wsb-2025-30603</meta:user-defined>
    <meta:user-defined meta:name="OVERHEIDop.versieInformatie"/>
  </office:meta>
</office:document-meta>
</file>