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steiger met halfverhard pad naar woning Schansedijk 2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steiger met halfverhard pad naar woning Schansedijk 2 te Alphen 
</text:p>
            <text:p text:style-name="common-al">Zaaknummer: 311389
</text:p>
            <text:p text:style-name="common-al">DSO verzoeknummer: 2025120901351
</text:p>
            <text:p text:style-name="common-al">Ontvangst aanvraag: 09-12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60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60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60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1389</meta:user-defined>
    <meta:user-defined meta:name="DCTERMS.abstract">het aanleggen van een steiger met halfverhard pad naar woning Schansedijk 2 te Alph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steiger met halfverhard pad naar woning Schansedijk 2 te Alph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30602</meta:user-defined>
    <meta:user-defined meta:name="OVERHEIDop.WsbID/DC.identifier">wsb-2025-30602</meta:user-defined>
    <meta:user-defined meta:name="OVERHEIDop.versieInformatie"/>
  </office:meta>
</office:document-meta>
</file>