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tijdelijk graven van een ontlastsleuf in het talud (kernzone) van de Lage Vaart - ter hoogte van de Larserringweg-Lage Vaart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 Waterschapsverordening Waterschap Zuiderzeeland. De vergunning heeft betrekking op het tijdelijk graven van een ontlastsleuf in het talud (kernzone) van de Lage Vaart (watergang Z:200) ter hoogte van de Larserringweg-Lage Vaart te Lelystad.</text:p>
            <text:p text:style-name="common-al">
            <text:span text:style-name="nadrukvet">Datum bekendmaking: 10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9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32 | ZZL/WPRC-881203560-11</meta:user-defined>
    <meta:user-defined meta:name="DCTERMS.abstract">een vergunning voor het tijdelijk graven van een ontlastsleuf in het talud (kernzone) van de Lage Vaart (watergang Z:200) thv de Larserringweg-Lage Vaart te Lelystad</meta:user-defined>
    <dc:language>nl</dc:language>
    <meta:user-defined meta:name="OVERHEIDop.locatietype/OVERHEIDop.gebiedsmarkering">Punt</meta:user-defined>
    <meta:user-defined meta:name="DC.title">Waterschap Zuiderzeeland - vergunning Omgevingswet - tijdelijk graven van een ontlastsleuf in het talud (kernzone) van de Lage Vaart - ter hoogte van de Larserringweg-Lage Vaart te Lelystad</meta:user-defined>
    <meta:user-defined meta:name="DCTERMS.W3CDTF/DCTERMS.available">2025-12-12</meta:user-defined>
    <meta:user-defined meta:name="DCTERMS.W3CDTF/OVERHEIDop.jaargang">2025</meta:user-defined>
    <meta:user-defined meta:name="OVERHEIDop.publicationIssue">30593</meta:user-defined>
    <meta:user-defined meta:name="OVERHEIDop.WsbID/DC.identifier">wsb-2025-30593</meta:user-defined>
    <meta:user-defined meta:name="OVERHEIDop.versieInformatie"/>
  </office:meta>
</office:document-meta>
</file>