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lozen van afvalwater, afkomstig van basischemie, op een oppervlaktewaterlichaam voor de locatie Green Hydrogen Production Plant in Delfzijl - wijziging vergunde situatie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lozen van afvalwater, afkomstig van basischemie, op een oppervlaktewaterlichaam voor de locatie Green Hydrogen Production Plant in Delfzijl. Betreft een wijziging van de vergunde situatie. De aanvraag is ontvangen op 8 december 2025 en geregistreerd onder zaak HAS2025_Z59152.</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3059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9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9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een wateractiviteit voor het lozen van afvalwater, afkomstig van basischemie, op een oppervlaktewaterlichaam voor de locatie Green Hydrogen Production Plant in Delfzijl - wijziging vergunde situatie - waterschap Hunze en Aa’s</meta:user-defined>
    <meta:user-defined meta:name="OVERHEIDop.datumEindeReactietermijn">2026-06-08</meta:user-defined>
    <meta:user-defined meta:name="OVERHEIDop.TilID/OVERHEIDop.terinzageleggingOP">til-2025-42841</meta:user-defined>
    <meta:user-defined meta:name="DCTERMS.W3CDTF/DCTERMS.available">2025-12-12</meta:user-defined>
    <meta:user-defined meta:name="DCTERMS.W3CDTF/OVERHEIDop.jaargang">2025</meta:user-defined>
    <meta:user-defined meta:name="OVERHEIDop.publicationIssue">30592</meta:user-defined>
    <meta:user-defined meta:name="OVERHEIDop.WsbID/DC.identifier">wsb-2025-30592</meta:user-defined>
    <meta:user-defined meta:name="OVERHEIDop.versieInformatie"/>
  </office:meta>
</office:document-meta>
</file>