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6182 aanleggen van 12 elektriciteitsaansluitingen t.b.v. bedrijfspanden op locatie Jagtlustweg 3-1,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8-12-2025 heeft het dagelijks bestuur van Wetterskip Fryslân een aanvraag ontvangen van Liander N.V. te Arnhem, voor het aanleggen van 12 elektriciteitsaansluitingen t.b.v. bedrijfspanden op locatie Jagtlustweg 3-1, Heerenve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0589</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9</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589</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7001</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76182 aanleggen van 12 elektriciteitsaansluitingen t.b.v. bedrijfspanden op locatie Jagtlustweg 3-1, Heerenveen</meta:user-defined>
    <meta:user-defined meta:name="DCTERMS.W3CDTF/DCTERMS.available">2025-12-12</meta:user-defined>
    <meta:user-defined meta:name="DCTERMS.W3CDTF/OVERHEIDop.jaargang">2025</meta:user-defined>
    <meta:user-defined meta:name="OVERHEIDop.publicationIssue">30589</meta:user-defined>
    <meta:user-defined meta:name="OVERHEIDop.WsbID/DC.identifier">wsb-2025-30589</meta:user-defined>
    <meta:user-defined meta:name="OVERHEIDop.versieInformatie"/>
  </office:meta>
</office:document-meta>
</file>