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december 2025 een aanvraag voor een Omgevingsvergunning. De aanvraag is gedaan voor het verwijderen en plaatsen van een trafostation ter hoogte van Zwartemeerweg 44 te Kraggenburg (Kab2026).</text:p>
            <text:p text:style-name="common-al">De aanvraag is geregistreerd onder zaaknummer 10169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9 | WPRC-1287027642-4</meta:user-defined>
    <meta:user-defined meta:name="DCTERMS.abstract">een aanvraag voor het verwijderen en plaatsen van een trafostation ter hoogte van Zwartemeerweg 44 te Kraggenburg (Kab2026)</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88</meta:user-defined>
    <meta:user-defined meta:name="OVERHEIDop.WsbID/DC.identifier">wsb-2025-30588</meta:user-defined>
    <meta:user-defined meta:name="OVERHEIDop.versieInformatie"/>
  </office:meta>
</office:document-meta>
</file>