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0 december 2025 een aanvraag voor een Omgevingsvergunning. De aanvraag is gedaan voor het uitvoeren van graafwerkzaamheden ten behoeve van het verwijderen van een gebouw inclusief fundering ter hoogte van de Lelybaan te Lelystad.</text:p>
            <text:p text:style-name="common-al">De aanvraag is geregistreerd onder zaaknummer 101691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58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8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8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18 | WPRC-451594233-3</meta:user-defined>
    <meta:user-defined meta:name="DCTERMS.abstract">een aanvraag voor het uitvoeren van graafwerkzaamheden tbv het verwijderen van een gebouw inclusief fundering thv de Lelybaan te Lelystad</meta:user-defined>
    <dc:language>nl</dc:language>
    <meta:user-defined meta:name="OVERHEIDop.locatietype/OVERHEIDop.gebiedsmarkering">Vlak</meta:user-defined>
    <meta:user-defined meta:name="DC.title">BEKENDMAKING AANVRAAG OMGEVINGSWET/WATERSCHAPSVERORDENING WATERSCHAP ZUIDERZEELAND</meta:user-defined>
    <meta:user-defined meta:name="DCTERMS.W3CDTF/DCTERMS.available">2025-12-12</meta:user-defined>
    <meta:user-defined meta:name="DCTERMS.W3CDTF/OVERHEIDop.jaargang">2025</meta:user-defined>
    <meta:user-defined meta:name="OVERHEIDop.publicationIssue">30587</meta:user-defined>
    <meta:user-defined meta:name="OVERHEIDop.WsbID/DC.identifier">wsb-2025-30587</meta:user-defined>
    <meta:user-defined meta:name="OVERHEIDop.versieInformatie"/>
  </office:meta>
</office:document-meta>
</file>