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een beschoeiing ter plaatse van Damseweg 79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een beschoeiing ter plaatse van Damseweg 79 te Brandwijk 
</text:p>
            <text:p text:style-name="common-al">Zaaknummer: 311376
</text:p>
            <text:p text:style-name="common-al">DSO verzoeknummer: 2025120901888
</text:p>
            <text:p text:style-name="common-al">Ontvangst aanvraag: 09-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376</meta:user-defined>
    <meta:user-defined meta:name="DCTERMS.abstract">het vernieuwen van een beschoeiing ter plaatse van Damseweg 79 te Brand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een beschoeiing ter plaatse van Damseweg 79 te Brandwijk</meta:user-defined>
    <meta:user-defined meta:name="DCTERMS.W3CDTF/DCTERMS.available">2025-12-12</meta:user-defined>
    <meta:user-defined meta:name="DCTERMS.W3CDTF/OVERHEIDop.jaargang">2025</meta:user-defined>
    <meta:user-defined meta:name="OVERHEIDop.publicationIssue">30586</meta:user-defined>
    <meta:user-defined meta:name="OVERHEIDop.WsbID/DC.identifier">wsb-2025-30586</meta:user-defined>
    <meta:user-defined meta:name="OVERHEIDop.versieInformatie"/>
  </office:meta>
</office:document-meta>
</file>