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151 aanleggen van elektriciteitskabels t.b.v. netuitbreiding t.h.v. Osingahuzen,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Liander N.V. te Arnhem, voor het aanleggen van elektriciteitskabels t.b.v. netuitbreiding t.h.v. Osingahuzen,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8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96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6151 aanleggen van elektriciteitskabels t.b.v. netuitbreiding t.h.v. Osingahuzen, Heeg</meta:user-defined>
    <meta:user-defined meta:name="DCTERMS.W3CDTF/DCTERMS.available">2025-12-12</meta:user-defined>
    <meta:user-defined meta:name="DCTERMS.W3CDTF/OVERHEIDop.jaargang">2025</meta:user-defined>
    <meta:user-defined meta:name="OVERHEIDop.publicationIssue">30581</meta:user-defined>
    <meta:user-defined meta:name="OVERHEIDop.WsbID/DC.identifier">wsb-2025-30581</meta:user-defined>
    <meta:user-defined meta:name="OVERHEIDop.versieInformatie"/>
  </office:meta>
</office:document-meta>
</file>