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een sondering aan de Almenseweg in Eef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een sondering t.b.v. het vervangen van de brug.</text:p>
            <text:p text:style-name="common-al">Locatie: Almenseweg 25 Eefde</text:p>
            <text:p text:style-name="common-al">Zaaknummer: DSO2025111400398 </text:p>
            <text:p text:style-name="common-al">Datum bekendmaking besluit: 10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57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7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7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uitvoeren van een sondering aan de Almenseweg in Eefde</meta:user-defined>
    <meta:user-defined meta:name="DCTERMS.W3CDTF/DCTERMS.available">2025-12-12</meta:user-defined>
    <meta:user-defined meta:name="DCTERMS.W3CDTF/OVERHEIDop.jaargang">2025</meta:user-defined>
    <meta:user-defined meta:name="OVERHEIDop.publicationIssue">30576</meta:user-defined>
    <meta:user-defined meta:name="OVERHEIDop.WsbID/DC.identifier">wsb-2025-30576</meta:user-defined>
    <meta:user-defined meta:name="OVERHEIDop.versieInformatie"/>
  </office:meta>
</office:document-meta>
</file>