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bruggetje voor voetgangers en fietsers over A-watergang ter plaatse van de Van Heemstraweg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bruggetje voor voetgangers en fietsers over A-watergang ter plaatse van de Van Heemstraweg te Deest 
</text:p>
            <text:p text:style-name="common-al">Zaaknummer: 311323
</text:p>
            <text:p text:style-name="common-al">DSO verzoeknummer: 2025120900460
</text:p>
            <text:p text:style-name="common-al">Ontvangst aanvraag: 09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7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1323</meta:user-defined>
    <meta:user-defined meta:name="DCTERMS.abstract">het aanbrengen van een bruggetje voor voetgangers en fietsers over A-watergang ter plaatse van de Van Heemstraweg te D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bruggetje voor voetgangers en fietsers over A-watergang ter plaatse van de Van Heemstraweg te Dee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75</meta:user-defined>
    <meta:user-defined meta:name="OVERHEIDop.WsbID/DC.identifier">wsb-2025-30575</meta:user-defined>
    <meta:user-defined meta:name="OVERHEIDop.versieInformatie"/>
  </office:meta>
</office:document-meta>
</file>