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727 aanleggen van een keerwand en uitstroomvoorziening t.b.v. herinrichting parkeerterrein t.h.v. Westerlaan 7 in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2-2025 heeft het dagelijks bestuur van Wetterskip Fryslân een aanvraag ontvangen van Gemeente Ameland te Ballum, voor het aanleggen van een keerwand en uitstroomvoorziening t.b.v. herinrichting parkeerterrein t.h.v. Westerlaan 7 in H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7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9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727 aanleggen van een keerwand en uitstroomvoorziening t.b.v. herinrichting parkeerterrein t.h.v. Westerlaan 7 in Hollum</meta:user-defined>
    <meta:user-defined meta:name="DCTERMS.W3CDTF/DCTERMS.available">2025-12-12</meta:user-defined>
    <meta:user-defined meta:name="DCTERMS.W3CDTF/OVERHEIDop.jaargang">2025</meta:user-defined>
    <meta:user-defined meta:name="OVERHEIDop.publicationIssue">30574</meta:user-defined>
    <meta:user-defined meta:name="OVERHEIDop.WsbID/DC.identifier">wsb-2025-30574</meta:user-defined>
    <meta:user-defined meta:name="OVERHEIDop.versieInformatie"/>
  </office:meta>
</office:document-meta>
</file>