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gedurende de gesloten periode aanbrengen van ten hoogste 50 m3 grond in de buitenbeschermings zone 1 van primaire waterkering dijkring 51, tussen dijkpaal 105 en 106, aan de Kratonweg 5a in Ep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ten hoogste 50 m3 grond in de waterkering</text:p>
            <text:p text:style-name="common-al">Locatie: Kratonweg 5a Epse</text:p>
            <text:p text:style-name="common-al">Zaaknummer: DSO2025112300164 </text:p>
            <text:p text:style-name="common-al">Datum bekendmaking besluit: 10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57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7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gedurende de gesloten periode aanbrengen van ten hoogste 50 m3 grond in de buitenbeschermings zone 1 van primaire waterkering dijkring 51, tussen dijkpaal 105 en 106, aan de Kratonweg 5a in Epse,</meta:user-defined>
    <meta:user-defined meta:name="DCTERMS.W3CDTF/DCTERMS.available">2025-12-12</meta:user-defined>
    <meta:user-defined meta:name="DCTERMS.W3CDTF/OVERHEIDop.jaargang">2025</meta:user-defined>
    <meta:user-defined meta:name="OVERHEIDop.publicationIssue">30573</meta:user-defined>
    <meta:user-defined meta:name="OVERHEIDop.WsbID/DC.identifier">wsb-2025-30573</meta:user-defined>
    <meta:user-defined meta:name="OVERHEIDop.versieInformatie"/>
  </office:meta>
</office:document-meta>
</file>