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RVV-ontheffing voor berijden van een weg gesloten voor verkeer zwaarder dan 15 ton de Voordijk te Schelluinen tot nr. 37 op 1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RVV-ontheffing ontvangen voor berijden van een weg gesloten voor verkeer zwaarder dan 15 ton de Voordijk te Schelluinen tot nr. 37 op 16 december 2025.  
</text:p>
            <text:p text:style-name="common-al">Zaaknummer: 309572
</text:p>
            <text:p text:style-name="common-al">DSO verzoeknummer: 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572</meta:user-defined>
    <meta:user-defined meta:name="DCTERMS.abstract">berijden van een weg gesloten voor verkeer zwaarder dan 15 ton de Voordijk te Schelluinen tot nr. 37 op 16 december 2025</meta:user-defined>
    <dc:language>nl</dc:language>
    <meta:user-defined meta:name="OVERHEIDop.locatietype/OVERHEIDop.gebiedsmarkering">Punt</meta:user-defined>
    <meta:user-defined meta:name="DC.title">Waterschap Rivierenland - aanvraag RVV-ontheffing voor berijden van een weg gesloten voor verkeer zwaarder dan 15 ton de Voordijk te Schelluinen tot nr. 37 op 16 december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72</meta:user-defined>
    <meta:user-defined meta:name="OVERHEIDop.WsbID/DC.identifier">wsb-2025-30572</meta:user-defined>
    <meta:user-defined meta:name="OVERHEIDop.versieInformatie"/>
  </office:meta>
</office:document-meta>
</file>