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rstellen dam met duiker in waterloop WL02752 en tijdelijke afdammen van waterloop WL02752 nabij de kruising Spekopswijk/Otterswijk te Dedemsvaar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list text:style-name="id1-3-2-1-1-3">
              <text:list-item text:style-override="id1-3-2-1-1-3-1">
                <text:number>1.</text:number>
                <text:p text:style-name="al">het herstellen van een dam met duiker in de waterloop WL02752 nabij de kruising Spekopswijk/Otterswijk te Dedemsvaart;</text:p>
              </text:list-item>
              <text:list-item text:style-override="id1-3-2-1-1-3-2">
                <text:number>2.</text:number>
                <text:p text:style-name="al">het tijdelijk afdammen van de waterloop WL02752, nabij de kruising Spekopswijk/Otterswijk te Dedemsvaart.</text:p>
              </text:list-item>
            </text:list>
            <text:p text:style-name="common-al">De omgevingsvergunning is geregistreerd onder het volgende nummer: 76199</text:p>
            <text:p text:style-name="common-al">De omgevingsvergunning is op 10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0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5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rstellen dam met duiker in waterloop WL02752 en tijdelijke afdammen van waterloop WL02752 nabij de kruising Spekopswijk/Otterswijk te Dedemsvaart</meta:user-defined>
    <meta:user-defined meta:name="DCTERMS.W3CDTF/DCTERMS.available">2025-12-12</meta:user-defined>
    <meta:user-defined meta:name="DCTERMS.W3CDTF/OVERHEIDop.jaargang">2025</meta:user-defined>
    <meta:user-defined meta:name="OVERHEIDop.publicationIssue">30568</meta:user-defined>
    <meta:user-defined meta:name="OVERHEIDop.WsbID/DC.identifier">wsb-2025-30568</meta:user-defined>
    <meta:user-defined meta:name="OVERHEIDop.versieInformatie"/>
  </office:meta>
</office:document-meta>
</file>