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gastransportleiding kruisend met waterloop WL03456, nabij de Torenwijk 1 te Schoon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een 10 inch gastransportleiding kruisend met waterloop WL03456, gelegen op het perceel kadastraal bekend als gemeente Odoorn, sectie A, nummer 10213, nabij de Torenwijk 1 te Schoonoord.</text:p>
            <text:p text:style-name="common-al">De omgevingsvergunning is geregistreerd onder het volgende nummer: 85802</text:p>
            <text:p text:style-name="common-al">De omgevingsvergunning is op 10 dec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0 jan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56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6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6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verwijderen gastransportleiding kruisend met waterloop WL03456, nabij de Torenwijk 1 te Schoonoord</meta:user-defined>
    <meta:user-defined meta:name="DCTERMS.W3CDTF/DCTERMS.available">2025-12-12</meta:user-defined>
    <meta:user-defined meta:name="DCTERMS.W3CDTF/OVERHEIDop.jaargang">2025</meta:user-defined>
    <meta:user-defined meta:name="OVERHEIDop.publicationIssue">30563</meta:user-defined>
    <meta:user-defined meta:name="OVERHEIDop.WsbID/DC.identifier">wsb-2025-30563</meta:user-defined>
    <meta:user-defined meta:name="OVERHEIDop.versieInformatie"/>
  </office:meta>
</office:document-meta>
</file>