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dammen met duikers en het graven van een Natuurvriendelijke oever (NVO) aan een primair water (326307) ter plaatse van Burchtselaan te Mal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dammen met duikers en het graven van een Natuurvriendelijke oever (NVO) aan een primair water (326307) ter plaatse van Burchtselaan te Malden. 
</text:p>
            <text:p text:style-name="common-al">Zaaknummer: 107833
</text:p>
            <text:p text:style-name="common-al">DSO verzoeknummer: 2024022900240
</text:p>
            <text:p text:style-name="common-al">Start bezwaartermijn: 0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33</meta:user-defined>
    <meta:user-defined meta:name="DCTERMS.abstract">het aanleggen van duikers en een NVO aan een A-water ter plaatse van de Burchtselaan te Mal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dammen met duikers en het graven van een Natuurvriendelijke oever (NVO) aan een primair water (326307) ter plaatse van Burchtselaan te Malden</meta:user-defined>
    <meta:user-defined meta:name="DCTERMS.W3CDTF/DCTERMS.available">2025-02-10</meta:user-defined>
    <meta:user-defined meta:name="DCTERMS.W3CDTF/OVERHEIDop.jaargang">2025</meta:user-defined>
    <meta:user-defined meta:name="OVERHEIDop.publicationIssue">3056</meta:user-defined>
    <meta:user-defined meta:name="OVERHEIDop.WsbID/DC.identifier">wsb-2025-3056</meta:user-defined>
    <meta:user-defined meta:name="OVERHEIDop.versieInformatie"/>
  </office:meta>
</office:document-meta>
</file>