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realiseren van 2 bruggen bij de Haarrijnse plas nabij locatie Strandboulevard 222 in Utrecht met code HDSR71928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realiseren van 2 bruggen bij de Haarrijnse plas nabij locatie Strandboulevard 222 in Utrecht. Deze aanvraag is ontvangen op 5 december 2025 en geregistreerd onder zaak 719286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2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55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55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55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086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realiseren van 2 bruggen bij de Haarrijnse plas nabij locatie Strandboulevard 222 in Utrecht met code HDSR719286.</meta:user-defined>
    <meta:user-defined meta:name="DCTERMS.W3CDTF/DCTERMS.available">2025-12-12</meta:user-defined>
    <meta:user-defined meta:name="DCTERMS.W3CDTF/OVERHEIDop.jaargang">2025</meta:user-defined>
    <meta:user-defined meta:name="OVERHEIDop.publicationIssue">30558</meta:user-defined>
    <meta:user-defined meta:name="OVERHEIDop.WsbID/DC.identifier">wsb-2025-30558</meta:user-defined>
    <meta:user-defined meta:name="OVERHEIDop.versieInformatie"/>
  </office:meta>
</office:document-meta>
</file>